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A0DF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5pt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3.5pt" fo:font-weight="bold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fo:font-style="normal" fo:font-weight="normal" fo:background-color="transparent" style:font-size-asian="13.5pt" style:font-size-complex="13.5pt"/>
    </style:style>
    <style:style style:name="P13" style:family="paragraph" style:parent-style-name="Standard"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color="#000000" fo:language="ru" fo:country="RU" style:font-weight-asian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font-name="Times New Roman" fo:font-size="13.5pt" fo:font-style="normal" fo:font-weight="normal" fo:background-color="transparent" style:font-size-asian="13.5pt" style:font-weight-asian="normal" style:font-size-complex="13.5pt" style:font-weight-complex="normal"/>
    </style:style>
    <style:style style:name="T8" style:family="text">
      <style:text-properties fo:color="#000000" style:font-name="Times New Roman" fo:font-size="13.5pt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9" style:family="text">
      <style:text-properties fo:color="#000000" style:font-name="Times New Roman" fo:font-size="13.5pt" fo:language="en" fo:country="US" fo:font-style="normal" fo:font-weight="normal" fo:background-color="transparent" style:font-size-asian="13.5pt" style:font-weight-asian="normal" style:font-size-complex="13.5pt" style:font-weight-complex="normal"/>
    </style:style>
    <style:style style:name="T10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3.5pt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font-name="Times New Roman" fo:font-size="9pt" fo:letter-spacing="normal" style:letter-kerning="false" style:font-size-asian="9pt" style:language-asian="ru" style:country-asian="RU" style:font-size-complex="9pt" style:language-complex="ar" style:country-complex="SA"/>
    </style:style>
    <style:style style:name="T16" style:family="text">
      <style:text-properties style:font-name="Times New Roman" fo:font-size="13.5pt" fo:font-style="normal" fo:font-weight="normal" fo:background-color="transparent" style:font-size-asian="13.5pt" style:font-weight-asian="normal" style:font-size-complex="13.5pt" style:font-weight-complex="normal"/>
    </style:style>
    <style:style style:name="T17" style:family="text">
      <style:text-properties style:font-name="Times New Roman" fo:font-size="13.5pt" fo:font-style="normal" fo:font-weight="normal" fo:background-color="transparent" style:font-size-asian="13.5pt" style:font-size-complex="13.5pt"/>
    </style:style>
    <style:style style:name="T18" style:family="text">
      <style:text-properties style:font-name="Times New Roman" fo:font-size="13.5pt" fo:language="en" fo:country="US" fo:font-style="normal" fo:font-weight="normal" fo:background-color="transparent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fd6048-2a4c-47e5-bbef-20b2161f8c17" text:name="BossProviderVariable"/>
      </text:user-field-decls>
      <text:p text:style-name="P22">ПОСТАНОВЛЕНИЕ</text:p>
      <text:p text:style-name="P15">о наложении штрафа по делу № <text:span text:style-name="T6">4-14.24-1312/00-02-17</text:span></text:p>
      <text:p text:style-name="P15">об административном правонарушении</text:p>
      <text:p text:style-name="P16"><text:tab/><text:tab/><text:tab/> <text:s text:c="93"/>г. Москва</text:p>
      <text:p text:style-name="P16">Резолютивная часть постановления оглашена «10» августа 2017 года</text:p>
      <text:p text:style-name="P13">В полном объеме постановление изготовлено «14» августа 2017 года</text:p>
      <text:p text:style-name="P16"/>
      <text:p text:style-name="P4"><text:span text:style-name="T16">Я, заместитель начальника Правового управления Федеральной антимонопольной службы Крюков Алексей Сергеевич, рассмотрев протокол и материалы дела № </text:span><text:span text:style-name="T7">4-14.24-1312/00-02-17</text:span><text:span text:style-name="T16"> об административном правонарушении, возбужденного в отношении </text:span><text:span text:style-name="T8">ООО «Солнцевский угольный разрез»</text:span><text:span text:style-name="T18"> </text:span><text:span text:style-name="T16">(адрес: </text:span><text:span text:style-name="T7">694910, Сахалинская область, Углегорский район, г. Шахтёрск, ул. Ленина, д. 16А</text:span><text:span text:style-name="T8">; ИНН 7706277053, ОГРН 1027706006195, КПП 650801001; дата регистрации в качестве юридического лица — 10.09.2002</text:span><text:span text:style-name="Основной_20_шрифт_20_абзаца"><text:span text:style-name="T8">)</text:span></text:span><text:span text:style-name="T7">, в присутствии защитника по доверенности от 10.03.2017 «б/н» </text:span><text:span text:style-name="T9">&lt;...&gt;</text:span><text:span text:style-name="T7">, которой </text:span><text:span text:style-name="T8">разъяснены права лица, в отношении которого ведётся производство по делу об </text:span><text:span text:style-name="T16">административном правонарушении</text:span><text:span text:style-name="T8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7">УСТАНОВИЛ:</text:p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5">Согласно подпункту «в» пункта 2 Положения б<text:span text:style-name="T10">иржам, соответствующим требованиям законодательства Российской Федерации об организованных торгах, </text:span><text:soft-page-break/><text:span text:style-name="T10">предоставляется информация о внебиржевых договорах в отношении <text:s/>углей коксующихся, каменных, бурых и анрацита</text:span>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5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5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АС России в адрес <text:s text:c="22"/>АО «СПбМТСБ» был направлен запрос информации от 10.04.2017 <text:s text:c="32"/>№ АГ/23619/17 о представлении, в том числе, реестра внебиржевых договоров на уголь.</text:p>
      <text:p text:style-name="P5">Запрашиваемая информация была представлена в ФАС России <text:s text:c="26"/>АО «СПбМТСБ» письмом от 21.04.2017 № 101-04-КТ. Согласно указанной информации ООО «Солнцевский угольный разрез» не регистрировало <text:s/>внебиржевые договоры на уголь в течение 2016 года.</text:p>
      <text:p text:style-name="P5">Согласно материалам и документам ООО «Солнцевский угольный разрез» (письмо от «б/д», № Б/н; вх. ФАС России от 23.05.2017 № 77604/17; ответ на <text:soft-page-break/>запрос ФАС России от 04.04.2017 № АГ/21707/17) объем добычи угля ООО «Солнцевский угольный разрез» в 2015 году составлял более 1 млн тонн.</text:p>
      <text:p text:style-name="P5">01 сентября 2016 года ООО «Солнцевский угольный разрез» заключено дополнительное соглашение № 6 к контракту от 01.03.2014 № ENIO-SU2/2014, содержащее информацию по цене угля марки 3Б (объем сделки по указанному договору составляет более 60 тонн).</text:p>
      <text:p text:style-name="P4"><text:span text:style-name="Основной_20_шрифт_20_абзаца"><text:span text:style-name="T1">Таким образом, </text:span></text:span><text:span text:style-name="Основной_20_шрифт_20_абзаца"><text:span text:style-name="T2">ООО «Солнцевский угольный разрез»</text:span></text:span><text:span text:style-name="Основной_20_шрифт_20_абзаца"><text:span text:style-name="T1"> допустило нарушение пункта 14 <text:s/>Положения, </text:span></text:span><text:span text:style-name="Основной_20_шрифт_20_абзаца"><text:span text:style-name="T2">выразившееся в непредставлении стороной договора, заключенного не на организованных торгах, информации об указанном договоре, установленной нормативными правовыми актами Правительства Российской Федерации, за которое предусмотрена административная ответственность в соответствии с частью 6 статьи 14.24 <text:s/>КоАП.</text:span></text:span></text:p>
      <text:p text:style-name="P4"><text:span text:style-name="Основной_20_шрифт_20_абзаца"><text:span text:style-name="T2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">влечет наложение административного штрафа на юридических лиц - от трехсот тысяч до пятисот тысяч рублей.</text:span></text:span></text:p>
      <text:p text:style-name="P4"><text:span text:style-name="Основной_20_шрифт_20_абзаца"><text:span text:style-name="T1">Факт совершения административного правонарушения </text:span></text:span><text:span text:style-name="Основной_20_шрифт_20_абзаца"><text:span text:style-name="T2">ООО «Солнцевский угольный разрез»</text:span></text:span><text:span text:style-name="Основной_20_шрифт_20_абзаца"><text:span text:style-name="T1"> подтверждается протоколом от 28.07.2017 по делу № 4-14.24-</text:span></text:span><text:span text:style-name="Основной_20_шрифт_20_абзаца"><text:span text:style-name="T1">1312/00-02-17 об административном правонарушении, а также другими материалами дела. </text:span></text:span></text:p>
      <text:p text:style-name="P4"><text:span text:style-name="Основной_20_шрифт_20_абзаца"><text:span text:style-name="T2">Время совершения административного правонарушения: 07.09.2016 года.</text:span></text:span></text:p>
      <text:p text:style-name="P4"><text:span text:style-name="Основной_20_шрифт_20_абзаца"><text:span text:style-name="T2">Место совершения административного правонарушения — <text:s text:c="30"/>Сахалинская область, Углегорский район, г. Шахтёрск, ул. Ленина, д. 16А.</text:span></text:span></text:p>
      <text:p text:style-name="P10"><text:span text:style-name="Основной_20_шрифт_20_абзаца"><text:span text:style-name="T4">Объект административного правонарушения: общественные отношения в сфере защиты конкуренции.</text:span></text:span></text:p>
      <text:p text:style-name="P8"><text:span text:style-name="Основной_20_шрифт_20_абзаца"><text:span text:style-name="T11">Совершенное ООО «Солнцевский угольный разрез» деяние посягает на </text:span></text:span><text:soft-page-break/><text:span text:style-name="Основной_20_шрифт_20_абзаца"><text:span text:style-name="T11">порядок осуществления </text:span></text:span><text:span text:style-name="Strong_20_Emphasis"><text:span text:style-name="T11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11"><text:span text:style-name="Strong_20_Emphasis"><text:span text:style-name="T2">Объективная сторона состоит в непредставлении стороной договора, заключенного не на организованных торгах, информации об указанном договоре.</text:span></text:span></text:p>
      <text:p text:style-name="P11"><text:span text:style-name="Strong_20_Emphasis"><text:span text:style-name="T2">Субъект административного правонарушения: <text:s/>ООО «Солнцевский угольный разрез» (адрес: 694910, Сахалинская область, Углегорский район, г. Шахтёрск, ул. Ленина, д. 16А; ИНН 7706277053).</text:span></text:span></text:p>
      <text:p text:style-name="P10"><text:span text:style-name="Основной_20_шрифт_20_абзаца"><text:span text:style-name="T4">Субъективная сторона: в соответствии с частью 2 статьи 2.1 КоАП </text:span></text:span><text:span text:style-name="T17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2"><text:span text:style-name="T5">ООО «Солнцевский угольный разрез» </text:span>не представлены доказательства принятия данным обществом всех необходимых мер по соблюдению требований Положения. Таким образом, у общества имелась возможность не нарушать требования Положения, однако оно этого не сделало, виновно совершив тем самым административное правонарушение, ответственность за совершение которого предусмотрена частью 6 статьи 14.24 КоАП.</text:p>
      <text:p text:style-name="P21"><text:span text:style-name="Основной_20_шрифт_20_абзаца"><text:span text:style-name="T13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1"><text:soft-page-break/><text:span text:style-name="Основной_20_шрифт_20_абзаца"><text:span text:style-name="T13">При рассмотрении дела № 4-14.24-1312/00-02-17 в отношении </text:span></text:span><text:span text:style-name="Основной_20_шрифт_20_абзаца"><text:span text:style-name="T14">ООО «Солнцевский угольный разрез»</text:span></text:span><text:span text:style-name="Основной_20_шрифт_20_абзаца"><text:span text:style-name="T13"> обстоятельств, смягчающих или обстоятельств, отягчающих <text:s/>административную ответственность, не установлено. </text:span></text:span></text:p>
      <text:p text:style-name="P21"><text:span text:style-name="Основной_20_шрифт_20_абзаца"><text:span text:style-name="T13">При рассмотрении дела № 4-14.24-1312/00-02-17 учтено то обстоятельство, что на момент вынесения настоящего постановления </text:span></text:span><text:span text:style-name="Основной_20_шрифт_20_абзаца"><text:span text:style-name="T14">ООО «Солнцевский угольный разрез» продолжает противоправное поведение, то есть сведения о заключенных договорах, указанные в пункте 14 Положения, не представляются на биржу. </text:span></text:span></text:p>
      <text:p text:style-name="P10"><text:span text:style-name="Основной_20_шрифт_20_абзаца"><text:span text:style-name="T4">Срок давности привлечения </text:span></text:span><text:span text:style-name="Основной_20_шрифт_20_абзаца"><text:span text:style-name="T14">ООО «Солнцевский угольный разрез»</text:span></text:span><text:span text:style-name="Основной_20_шрифт_20_абзаца"><text:span text:style-name="T2"> </text:span></text:span><text:span text:style-name="Основной_20_шрифт_20_абзаца"><text:span text:style-name="T4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10"><text:span text:style-name="Основной_20_шрифт_20_абзаца"><text:span text:style-name="T13">На основании изложенного, у</text:span></text:span><text:span text:style-name="Основной_20_шрифт_20_абзаца"><text:span text:style-name="T4">читывая характер и обстоятельства совершенного правонарушения, руководствуясь статьей 4.1, частью 6 статьи 14.24, а также статьями 23.48, 29.9 КоАП,</text:span></text:span></text:p>
      <text:p text:style-name="P9"><text:span text:style-name="Основной_20_шрифт_20_абзаца"><text:span text:style-name="T12">ПОСТАНОВИЛ:</text:span></text:span></text:p>
      <text:p text:style-name="P10"><text:span text:style-name="T17">Признать </text:span><text:span text:style-name="T8">ООО «Солнцевский угольный разрез»</text:span><text:span text:style-name="T18"> </text:span><text:span text:style-name="T16">(адрес: </text:span><text:span text:style-name="T7">694910, Сахалинская область, Углегорский район, г. Шахтёрск, ул. Ленина, д. 16А</text:span><text:span text:style-name="T8">; ИНН 7706277053, ОГРН 1027706006195, КПП 650801001; дата регистрации в качестве юридического лица — 10.09.2002</text:span><text:span text:style-name="Основной_20_шрифт_20_абзаца"><text:span text:style-name="T8">) </text:span></text:span><text:span text:style-name="T17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</text:span><text:span text:style-name="T17">тысяч) рублей 00 копеек.</text:span></text:p>
      <text:p text:style-name="P21"><text:span text:style-name="Основной_20_шрифт_20_абзаца"><text:span text:style-name="T1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1"><text:span text:style-name="Основной_20_шрифт_20_абзаца"><text:span text:style-name="T13">В соответствии с частью 5 статьи 3.5 КоАП сумма административного штрафа подлежит зачислению в бюджет в полном объеме в соответствии с </text:span></text:span><text:soft-page-break/><text:span text:style-name="Основной_20_шрифт_20_абзаца"><text:span text:style-name="T13">законодательством Российской Федерации.</text:span></text:span></text:p>
      <text:p text:style-name="P21"><text:span text:style-name="Основной_20_шрифт_20_абзаца"><text:span text:style-name="T1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1"><text:span text:style-name="Основной_20_шрифт_20_абзаца"><text:span text:style-name="T13">Реквизиты для уплаты административного штрафа:</text:span></text:span></text:p>
      <text:p text:style-name="P21"><text:span text:style-name="Основной_20_шрифт_20_абзаца"><text:span text:style-name="T13">УИН: 16133061300000830867</text:span></text:span></text:p>
      <text:p text:style-name="P21"><text:span text:style-name="Основной_20_шрифт_20_абзаца"><text:span text:style-name="T13">Получатель ИНН 7703516539 </text:span></text:span></text:p>
      <text:p text:style-name="P21"><text:span text:style-name="Основной_20_шрифт_20_абзаца"><text:span text:style-name="T13">КПП 770301001</text:span></text:span></text:p>
      <text:p text:style-name="P21"><text:span text:style-name="Основной_20_шрифт_20_абзаца"><text:span text:style-name="T13">Межрегиональное операционное УФК</text:span></text:span></text:p>
      <text:p text:style-name="P21"><text:span text:style-name="Основной_20_шрифт_20_абзаца"><text:span text:style-name="T13">(Для ФАС России л/с 04951001610)</text:span></text:span></text:p>
      <text:p text:style-name="P21"><text:span text:style-name="Основной_20_шрифт_20_абзаца"><text:span text:style-name="T13">КБК 161 1 1602010 016000 140</text:span></text:span></text:p>
      <text:p text:style-name="P21"><text:span text:style-name="Основной_20_шрифт_20_абзаца"><text:span text:style-name="T13">ОКТМО 45380000</text:span></text:span></text:p>
      <text:p text:style-name="P21"><text:span text:style-name="Основной_20_шрифт_20_абзаца"><text:span text:style-name="T13">ОПЕРУ-1 Банка России г. Москвы</text:span></text:span></text:p>
      <text:p text:style-name="P21"><text:span text:style-name="Основной_20_шрифт_20_абзаца"><text:span text:style-name="T13">БИК 044501002</text:span></text:span></text:p>
      <text:p text:style-name="P21"><text:span text:style-name="Основной_20_шрифт_20_абзаца"><text:span text:style-name="T13">Расчетный счет 40101810500000001901</text:span></text:span></text:p>
      <text:p text:style-name="P21"><text:span text:style-name="Основной_20_шрифт_20_абзаца"><text:span text:style-name="T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1"><text:span text:style-name="Основной_20_шрифт_20_абзаца"><text:span text:style-name="T1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1"><text:span text:style-name="Основной_20_шрифт_20_абзаца"><text:span text:style-name="T13">В соответствии с пунктом 3 части 1 и частью 3 статьи 30.1 КоАП, а также </text:span></text:span><text:soft-page-break/><text:span text:style-name="Основной_20_шрифт_20_абзаца"><text:span text:style-name="T13">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1"><text:span text:style-name="Основной_20_шрифт_20_абзаца"><text:span text:style-name="T1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6"/>
      <text:p text:style-name="P17">Заместитель начальника</text:p>
      <text:p text:style-name="P17">Правового управления <text:s text:c="80"/>А.С. Крюков</text:p>
      <text:p text:style-name="P23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A0D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8409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A0DFB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4094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84094(1) </text:p>
      </draw:text-box>
     </draw:frame><draw:frame draw:style-name="Mfr2" draw:name="SpdBarcode" text:anchor-type="paragraph" svg:x="0cm" svg:width="3.6cm" svg:height="0.78cm" draw:z-index="9"><draw:image xlink:href="Pictures/10000201000000780000001AB2A0DF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3:09:29.72</meta:creation-date>
    <meta:generator>OpenOffice.org/3.3$Win32 OpenOffice.org_project/330m20$Build-9567</meta:generator>
    <dc:date>2017-08-16T18:47:42.21</dc:date>
    <meta:document-statistic meta:table-count="0" meta:image-count="2" meta:object-count="0" meta:page-count="7" meta:paragraph-count="58" meta:word-count="1385" meta:character-count="11440"/>
    <meta:user-defined meta:name="Поле 1"/>
    <meta:user-defined meta:name="Поле 2"/>
    <meta:user-defined meta:name="Поле 3"/>
    <meta:user-defined meta:name="Поле 4"/>
  </office:meta>
</office:document-meta>
</file>