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2C2DAA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1" style:family="table">
      <style:table-properties style:width="16.06cm" fo:margin-left="0.778cm" fo:margin-right="0.162cm" table:align="margins"/>
    </style:style>
    <style:style style:name="Таблица11.A" style:family="table-column">
      <style:table-column-properties style:column-width="2.882cm" style:rel-column-width="11761*"/>
    </style:style>
    <style:style style:name="Таблица11.B" style:family="table-column">
      <style:table-column-properties style:column-width="2.616cm" style:rel-column-width="10674*"/>
    </style:style>
    <style:style style:name="Таблица11.C" style:family="table-column">
      <style:table-column-properties style:column-width="2.226cm" style:rel-column-width="9083*"/>
    </style:style>
    <style:style style:name="Таблица11.D" style:family="table-column">
      <style:table-column-properties style:column-width="2.355cm" style:rel-column-width="9608*"/>
    </style:style>
    <style:style style:name="Таблица11.F" style:family="table-column">
      <style:table-column-properties style:column-width="3.627cm" style:rel-column-width="14801*"/>
    </style:style>
    <style:style style:name="Таблица11.1" style:family="table-row">
      <style:table-row-properties style:min-row-height="0.9cm"/>
    </style:style>
    <style:style style:name="Таблица1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11.F1" style:family="table-cell">
      <style:table-cell-properties style:vertical-align="middle" fo:padding="0.049cm" fo:border="0.002cm solid #000000"/>
    </style:style>
    <style:style style:name="Таблица1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11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11.3" style:family="table-row">
      <style:table-row-properties style:min-row-height="2.249cm"/>
    </style:style>
    <style:style style:name="Таблица4" style:family="table">
      <style:table-properties style:width="16.06cm" fo:margin-left="0.778cm" fo:margin-right="0.162cm" table:align="margins"/>
    </style:style>
    <style:style style:name="Таблица4.A" style:family="table-column">
      <style:table-column-properties style:column-width="2.882cm" style:rel-column-width="11761*"/>
    </style:style>
    <style:style style:name="Таблица4.B" style:family="table-column">
      <style:table-column-properties style:column-width="2.616cm" style:rel-column-width="10674*"/>
    </style:style>
    <style:style style:name="Таблица4.C" style:family="table-column">
      <style:table-column-properties style:column-width="2.226cm" style:rel-column-width="9083*"/>
    </style:style>
    <style:style style:name="Таблица4.D" style:family="table-column">
      <style:table-column-properties style:column-width="2.355cm" style:rel-column-width="9608*"/>
    </style:style>
    <style:style style:name="Таблица4.F" style:family="table-column">
      <style:table-column-properties style:column-width="3.627cm" style:rel-column-width="14801*"/>
    </style:style>
    <style:style style:name="Таблица4.1" style:family="table-row">
      <style:table-row-properties style:min-row-height="0.9cm"/>
    </style:style>
    <style:style style:name="Таблица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4.F1" style:family="table-cell">
      <style:table-cell-properties style:vertical-align="middle" fo:padding="0.049cm" fo:border="0.002cm solid #000000"/>
    </style:style>
    <style:style style:name="Таблица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4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4.3" style:family="table-row">
      <style:table-row-properties style:min-row-height="2.249cm"/>
    </style:style>
    <style:style style:name="Таблица3" style:family="table">
      <style:table-properties style:width="10.851cm" table:align="center"/>
    </style:style>
    <style:style style:name="Таблица3.A" style:family="table-column">
      <style:table-column-properties style:column-width="3.413cm"/>
    </style:style>
    <style:style style:name="Таблица3.C" style:family="table-column">
      <style:table-column-properties style:column-width="4.025cm"/>
    </style:style>
    <style:style style:name="Таблица3.1" style:family="table-row">
      <style:table-row-properties style:min-row-height="2.593cm"/>
    </style:style>
    <style:style style:name="Таблица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3.C1" style:family="table-cell">
      <style:table-cell-properties style:vertical-align="middle" fo:padding="0.049cm" fo:border="0.002cm solid #000000"/>
    </style:style>
    <style:style style:name="Таблица3.2" style:family="table-row">
      <style:table-row-properties style:min-row-height="1.852cm"/>
    </style:style>
    <style:style style:name="Таблица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3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1" style:family="table">
      <style:table-properties style:width="16.581cm" fo:margin-left="0.21cm" fo:margin-right="0.21cm" table:align="margins"/>
    </style:style>
    <style:style style:name="Таблица1.A" style:family="table-column">
      <style:table-column-properties style:column-width="3.316cm" style:rel-column-width="13107*"/>
    </style:style>
    <style:style style:name="Таблица1.1" style:family="table-row">
      <style:table-row-properties style:min-row-height="1.827cm"/>
    </style:style>
    <style:style style:name="Таблица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1.E1" style:family="table-cell">
      <style:table-cell-properties style:vertical-align="middle" fo:padding="0.049cm" fo:border="0.002cm solid #000000"/>
    </style:style>
    <style:style style:name="Таблица1.2" style:family="table-row">
      <style:table-row-properties style:min-row-height="0.556cm"/>
    </style:style>
    <style:style style:name="Таблица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1.E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line-height="100%" fo:text-align="center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fo:font-weight="bold" style:font-weight-asian="bold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9.917cm" fo:margin-right="0cm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able_20_Contents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4" style:family="paragraph" style:parent-style-name="Table_20_Contents">
      <style:paragraph-properties fo:line-height="100%" fo:text-align="center" style:justify-single-word="false" fo:padding="0cm" fo:border="none"/>
      <style:text-properties style:font-name="Times New Roman" fo:font-size="14pt" style:font-size-asian="14pt" style:font-size-complex="14pt"/>
    </style:style>
    <style:style style:name="P35" style:family="paragraph" style:parent-style-name="Table_20_Contents">
      <style:paragraph-properties fo:padding="0cm" fo:border="none"/>
      <style:text-properties fo:font-size="12pt" style:font-size-asian="12pt" style:font-size-complex="12pt"/>
    </style:style>
    <style:style style:name="P36" style:family="paragraph" style:parent-style-name="Table_20_Contents">
      <style:paragraph-properties fo:text-align="center" style:justify-single-word="false" fo:padding="0cm" fo:border="none"/>
      <style:text-properties fo:font-size="12pt" style:font-size-asian="12pt" style:font-size-complex="12pt"/>
    </style:style>
    <style:style style:name="P37" style:family="paragraph" style:parent-style-name="Table_20_Contents">
      <style:paragraph-properties fo:text-align="center" style:justify-single-word="false" fo:padding="0cm" fo:border="none"/>
      <style:text-properties fo:font-size="12pt" fo:language="en" fo:country="US" style:font-size-asian="12pt" style:font-size-complex="12pt"/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/>
    </style:style>
    <style:style style:name="P39" style:family="paragraph" style:parent-style-name="Text_20_body" style:master-page-name="First_20_Page">
      <style:paragraph-properties fo:margin-left="0.023cm" fo:margin-right="0cm" fo:text-align="center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0pt" fo:language="ru" fo:country="RU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font-size-asian="14pt" style:font-size-complex="14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language="en" fo:country="US"/>
    </style:style>
    <style:style style:name="T8" style:family="text">
      <style:text-properties style:font-name="Times New Roman1" fo:font-size="14pt" fo:language="en" fo:country="US" style:font-size-asian="14pt" style:font-size-complex="14pt"/>
    </style:style>
    <style:style style:name="T9" style:family="text">
      <style:text-properties style:font-name="Times New Roman1" fo:font-size="14pt" fo:language="ru" fo:country="RU"/>
    </style:style>
    <style:style style:name="T10" style:family="text">
      <style:text-properties style:font-name="Times New Roman1" fo:font-size="14pt" fo:language="ru" fo:country="RU" style:font-size-asian="14pt" style:font-size-complex="14pt"/>
    </style:style>
    <style:style style:name="T11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T12" style:family="text">
      <style:text-properties style:font-name="Times New Roman1" fo:font-size="14pt" style:font-size-asian="14pt" style:font-size-complex="14pt"/>
    </style:style>
    <style:style style:name="T13" style:family="text">
      <style:text-properties style:font-name="Times New Roman1" fo:font-size="13pt"/>
    </style:style>
    <style:style style:name="T14" style:family="text">
      <style:text-properties style:font-name="Times New Roman1" fo:language="ru" fo:country="RU"/>
    </style:style>
    <style:style style:name="T15" style:family="text">
      <style:text-properties style:font-name="Times New Roman" fo:font-size="14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language="en" fo:country="US" style:font-size-asian="14pt" style:font-size-complex="14pt"/>
    </style:style>
    <style:style style:name="T18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19" style:family="text">
      <style:text-properties style:font-name="Times New Roman" fo:font-size="14pt" fo:background-color="transparent" style:font-size-asian="14pt" style:font-size-complex="14pt"/>
    </style:style>
    <style:style style:name="T20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font-size="12pt" fo:language="en" fo:country="US" style:font-size-asian="12pt" style:font-size-complex="12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94cba4-cef0-4d29-a897-110ee162e526" text:name="BossProviderVariable"/>
      </text:user-field-decls>
      <text:p text:style-name="P39">ОПРЕДЕЛЕНИЕ</text:p>
      <text:p text:style-name="P4">О НАЗНАЧЕНИИ ДЕЛА № 1-<text:span text:style-name="T3">10</text:span>-<text:span text:style-name="T1">103</text:span>/00-11-1<text:span text:style-name="T3">7</text:span> О НАРУШЕНИИ</text:p>
      <text:p text:style-name="P4">АНТИМОНОПОЛЬНОГО ЗАКОНОДАТЕЛЬСТВА</text:p>
      <text:p text:style-name="P4"><text:s/>К РАССМОТРЕНИЮ</text:p>
      <text:p text:style-name="P4"/>
      <text:p text:style-name="P8"><text:span text:style-name="T7">«15»</text:span><text:span text:style-name="T6"> а</text:span><text:span text:style-name="T9">вгуста</text:span><text:span text:style-name="T6"> 2017 г. <text:s text:c="85"/>г. Москва</text:span><text:span text:style-name="T13"><text:line-break/></text:span></text:p>
      <text:p text:style-name="P19"><text:span text:style-name="T6">Председатель Комиссии Федеральной антимонопольной службы по рассмотрению дела № 1-</text:span><text:span text:style-name="T7">10</text:span><text:span text:style-name="T6">-</text:span><text:span text:style-name="T9">10</text:span><text:span text:style-name="T7">3</text:span><text:span text:style-name="T6">/00-11-1</text:span><text:span text:style-name="T7">7 </text:span><text:span text:style-name="T6">о нарушении антимонопольного законодательства</text:span></text:p>
      <text:p text:style-name="P18">УСТАНОВИЛ:</text:p>
      <text:p text:style-name="P20">ФАС России проанализирована информация, представленная операторами связи во исполнение протоколов совещания по отмене внутрисетевого и национального роуминга, <text:s/>сведения об эффективных (применяемых в расчетах) межоператорских роуминговых ставках, а также общедоступная информация о тарифах операторов связи на услуги связи в национальном роуминге на территории Российской Федерации.</text:p>
      <text:p text:style-name="P21"><text:span text:style-name="T15">В соответствии с пунктом 2 Правил оказания услуг телефонной связи, утвержденных постановлением Правительства Российской Федерации 09.12.2014 № 1342 (далее Правила оказания услуг телефонной связи), роуминг - обеспечение оператором связи возможности абоненту с применением идентификационного модуля пользоваться услугами подвижной связи, оказываемыми другим оператором связи, с которым у абонента договор об </text:span><text:span text:style-name="T15">оказании услуг подвижной связи не заключен.</text:span></text:p>
      <text:p text:style-name="P11"><text:span text:style-name="T5"><text:tab/>ПАО «</text:span><text:span text:style-name="T14">МТС</text:span><text:span text:style-name="T5">» предоставляет услуги подвижной радиотелефонной связи в национальном роуминге в рамках базовых тарифных планов, пакетных тарифных планов и с применением опций.</text:span></text:p>
      <text:p text:style-name="P13"><text:tab/>Опция ПАО «МТС» «Везде как дома» применяется в случае регистрации абонента в сетях иного оператора связи в национальном роуминге в любом регионе Российской Федерации.</text:p>
      <text:p text:style-name="P13"/>
      <text:p text:style-name="P22">Республик<text:span text:style-name="T1">а</text:span> Крым и г. Севастополь</text:p>
      <text:p text:style-name="P23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 table:number-columns-repeated="2"/>
        <table:table-column table:style-name="Таблица11.F"/>
        <table:table-row table:style-name="Таблица11.1">
          <table:table-cell table:style-name="Таблица11.A1" office:value-type="string">
            <text:p text:style-name="P30">Оператор связи</text:p>
          </table:table-cell>
          <table:table-cell table:style-name="Таблица11.A1" office:value-type="string">
            <text:p text:style-name="P30"/>
          </table:table-cell>
          <table:table-cell table:style-name="Таблица11.A1" office:value-type="string">
            <text:p text:style-name="P30">Входящие</text:p>
          </table:table-cell>
          <table:table-cell table:style-name="Таблица11.A1" office:value-type="string">
            <text:p text:style-name="P30">Исходящие</text:p>
          </table:table-cell>
          <table:table-cell table:style-name="Таблица11.A1" office:value-type="string">
            <text:p text:style-name="P30">SMS</text:p>
          </table:table-cell>
          <table:table-cell table:style-name="Таблица11.F1" office:value-type="string">
            <text:p text:style-name="P30">ПД (1 Мб)</text:p>
          </table:table-cell>
        </table:table-row>
        <table:table-row>
          <table:table-cell table:style-name="Таблица11.A2" table:number-rows-spanned="2" office:value-type="string">
            <text:p text:style-name="P30">МТС</text:p>
          </table:table-cell>
          <table:table-cell table:style-name="Таблица11.A2" office:value-type="string">
            <text:p text:style-name="P30">Базовая</text:p>
          </table:table-cell>
          <table:table-cell table:style-name="Таблица11.A2" office:value-type="string">
            <text:p text:style-name="P30">10,90</text:p>
          </table:table-cell>
          <table:table-cell table:style-name="Таблица11.A2" office:value-type="string">
            <text:p text:style-name="P30">на МТС - 10,90; на остальные номера России - <text:soft-page-break/>14,00</text:p>
          </table:table-cell>
          <table:table-cell table:style-name="Таблица11.A2" office:value-type="string">
            <text:p text:style-name="P30">3,95</text:p>
          </table:table-cell>
          <table:table-cell table:style-name="Таблица11.F2" office:value-type="string">
            <text:p text:style-name="P30">9,90</text:p>
          </table:table-cell>
        </table:table-row>
        <table:table-row table:style-name="Таблица11.3">
          <table:covered-table-cell/>
          <table:table-cell table:style-name="Таблица11.A2" office:value-type="string">
            <text:p text:style-name="P30">Опция "Везде как дома" - 7 руб./сутки</text:p>
            <text:p text:style-name="P30">Подключение - 30 руб.</text:p>
          </table:table-cell>
          <table:table-cell table:style-name="Таблица11.A2" office:value-type="string">
            <text:p text:style-name="P30">3,00</text:p>
          </table:table-cell>
          <table:table-cell table:style-name="Таблица11.A2" office:value-type="string">
            <text:p text:style-name="P30">3,00</text:p>
          </table:table-cell>
          <table:table-cell table:style-name="Таблица11.A2" office:value-type="string">
            <text:p text:style-name="P30">100 SMS, сверх пакета - 3,95</text:p>
          </table:table-cell>
          <table:table-cell table:style-name="Таблица11.F2" office:value-type="string">
            <text:p text:style-name="P30">9,90</text:p>
          </table:table-cell>
        </table:table-row>
      </table:table>
      <text:p text:style-name="P13"/>
      <text:p text:style-name="P13"/>
      <text:p text:style-name="P12"><text:tab/>Исходя из характеристики потребляемых услуг в национальном роуминге на территории Республики Крым и города Севастополь за период 2016 года <text:s/>значительный объем потребленных услуг как в стоимостном, так в натуральном выражении произведен в рамках базовой тарификации.</text:p>
      <text:p text:style-name="P14"><text:tab/>Сравнительная стоимость услуг связи в рамках базовой тарификации и тарификации с применением опций приведена в таблице:</text:p>
      <text:p text:style-name="P14"/>
      <text:p text:style-name="P22">Российская Федерация, кроме Республики Крым и г. Севастополь</text:p>
      <text:p text:style-name="P2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2"/>
        <table:table-column table:style-name="Таблица4.F"/>
        <table:table-row table:style-name="Таблица4.1">
          <table:table-cell table:style-name="Таблица4.A1" office:value-type="string">
            <text:p text:style-name="P30">Оператор связи</text:p>
          </table:table-cell>
          <table:table-cell table:style-name="Таблица4.A1" office:value-type="string">
            <text:p text:style-name="P30"> </text:p>
          </table:table-cell>
          <table:table-cell table:style-name="Таблица4.A1" office:value-type="string">
            <text:p text:style-name="P30">Входящие</text:p>
          </table:table-cell>
          <table:table-cell table:style-name="Таблица4.A1" office:value-type="string">
            <text:p text:style-name="P30">Исходящие</text:p>
          </table:table-cell>
          <table:table-cell table:style-name="Таблица4.A1" office:value-type="string">
            <text:p text:style-name="P30">SMS</text:p>
          </table:table-cell>
          <table:table-cell table:style-name="Таблица4.F1" office:value-type="string">
            <text:p text:style-name="P30">ПД (1 Мб)</text:p>
          </table:table-cell>
        </table:table-row>
        <table:table-row>
          <table:table-cell table:style-name="Таблица4.A2" table:number-rows-spanned="2" office:value-type="string">
            <text:p text:style-name="P30">МТС</text:p>
          </table:table-cell>
          <table:table-cell table:style-name="Таблица4.A2" office:value-type="string">
            <text:p text:style-name="P30">Базовая</text:p>
          </table:table-cell>
          <table:table-cell table:style-name="Таблица4.A2" office:value-type="string">
            <text:p text:style-name="P30">10,90</text:p>
          </table:table-cell>
          <table:table-cell table:style-name="Таблица4.A2" office:value-type="string">
            <text:p text:style-name="P30">на МТС - 10,90; на остальные номера России - 14,00</text:p>
          </table:table-cell>
          <table:table-cell table:style-name="Таблица4.A2" office:value-type="string">
            <text:p text:style-name="P30">3,95</text:p>
          </table:table-cell>
          <table:table-cell table:style-name="Таблица4.F2" office:value-type="string">
            <text:p text:style-name="P30">9,90</text:p>
          </table:table-cell>
        </table:table-row>
        <table:table-row table:style-name="Таблица4.3">
          <table:covered-table-cell/>
          <table:table-cell table:style-name="Таблица4.A2" office:value-type="string">
            <text:p text:style-name="P30">Опция "Везде как дома" - 7 руб./сутки Подключение - 30 руб.</text:p>
          </table:table-cell>
          <table:table-cell table:style-name="Таблица4.A2" office:value-type="string">
            <text:p text:style-name="P30">3,00</text:p>
          </table:table-cell>
          <table:table-cell table:style-name="Таблица4.A2" office:value-type="string">
            <text:p text:style-name="P30">3,00</text:p>
          </table:table-cell>
          <table:table-cell table:style-name="Таблица4.A2" office:value-type="string">
            <text:p text:style-name="P30">100 SMS, сверх пакета - 3,95</text:p>
          </table:table-cell>
          <table:table-cell table:style-name="Таблица4.F2" office:value-type="string">
            <text:p text:style-name="P30">9,90</text:p>
          </table:table-cell>
        </table:table-row>
      </table:table>
      <text:p text:style-name="P14"/>
      <text:p text:style-name="P12"><text:span text:style-name="T5"><text:tab/></text:span>Исходя из характеристики потребляемых услуг в национальном роуминге на территоррии Российской Федерации, за исключением Республики Крым и города Севастополь за период 2016 года, значительный объем потребленных услуг в стоимостном выражении произведен в рамках базовой тарификации.</text:p>
      <text:p text:style-name="P26"><text:tab/>Роуминг – режим, при котором оператор связи с которым у абонента заключен договор (домашний оператор) предоставляет ему возможность получать услуги связи в регионах, где нет сетей домашнего оператора.</text:p>
      <text:p text:style-name="P26"><text:tab/>Таким образом, когда абонент попадает в местность, где нет сетей домашнего оператора, его абонентская станция (телефон) регистрируется в сети другого оператора связи (визитный оператор). Такая процедура реализуется в соответствии с межоператорским роуминговым соглашением, которое заключается между домашним и визитным оператором связи.</text:p>
      <text:p text:style-name="P26"><text:tab/>При регистрации абонентской станции в сети визитного оператора связи <text:soft-page-break/>услуги связи такому абоненту начинает оказывать визитный оператор связи. За оказанные услуги связи гостевому абоненту <text:s/>домашний оператор оплачивает визитному оператору плату в соответствии с условиями межоператорского роумингового соглашения (в соответствии с межоператорской роуминговой ставкой).</text:p>
      <text:p text:style-name="P26"><text:tab/>При этом абонент вносит плату за услуги связи, полученные в сети визитного оператора связи, своему домашнему оператору.</text:p>
      <text:p text:style-name="P26"><text:tab/>Домашний оператор связи, не оказывая услуги связи, несет при этом затраты, связанные с осуществлением операционной деятельности, связанной с реализацией межоператорского роумингового соглашения.</text:p>
      <text:p text:style-name="P26"><text:tab/>Таким образом, тариф на услуги связи в роуминге, устанавливаемый для абонента, включает <text:s/>в себя затраты по межоператорскому соглашению:</text:p>
      <text:list xml:id="list30637027" text:style-name="L1">
        <text:list-item>
          <text:p text:style-name="P38">прямые затраты, равные межоператорской ставке;</text:p>
        </text:list-item>
        <text:list-item>
          <text:p text:style-name="P38">ковсенные затраты, связанные с операционной деятельностью по исполнению такого соглашения.</text:p>
        </text:list-item>
      </text:list>
      <text:p text:style-name="P26"><text:tab/>На основании изложенного, ФАС России при изучении обоснованности абонентского тарифа проведено сравнение абонентского тарифа, установленного домашним оператором связи, и межоператорской роуминговой ставки (прямых затрат).</text:p>
      <text:p text:style-name="P26"><text:tab/>ПАО «МТС», ПАО «ВымпелКом», ПАО «МегаФон» обладают инфраструктурой на территории 83 субъектов Российской Федерации, абоненты указанных операторов при нахождении на территории этих субъектов могут регистрироваться в сетях других операторов связи в аварийных ситуациях <text:s/>в случае нахождения вне зоны действия базовых станций.</text:p>
      <text:p text:style-name="P26"><text:tab/>Необходимо отметить, что ООО «Т2 Мобайл» не обладает инфраструктурой на территории 20 субъектов Российской Федерации.</text:p>
      <text:p text:style-name="P26"><text:tab/>Необходимо также отметить, что ООО «Т2 Мобайл», ПАО «МТС», ПАО «ВымпелКом», ПАО «МегаФон» не обладают инфраструктурой на территории Республики Крым и г. Севастополя.</text:p>
      <text:p text:style-name="P26"><text:tab/>На территории Республики Крым и г. Севастополя осуществляют деятельность следующие операторы связи: ООО «К-Телеком», ООО «КТК Телеком», ООО «СевТелекомСвзязь», ГУП РК «Крымтелеком». При этом ООО «К-Телеком» обладает наиболее развитой инфраструктурой на территории Республики Крым и г. Севастополя.</text:p>
      <text:p text:style-name="P24"><text:tab/>На основании изложенного ФАС России проанализированы абонентские роуминговые тарифы ПАО «<text:span text:style-name="T1">МТС</text:span>» в сопоставлении с эффективными (применяемыми) межоператорскими роуминговыми ставками ПАО «МТС», ПАО «ВымпелКом», ПАО «МегаФон», ООО «Т2 Мобайл», ООО «К-Телеком».</text:p>
      <text:p text:style-name="P27"><text:tab/>Учитывая фактическое расположение инфраструктуры операторов подвижной радиотелефонной связи, ФАС России проведен анализ обоснованности абонентских цен (тарифов) в национальном роуминге на территории Республики Крым и г. Севастополь и на территории остальных <text:soft-page-break/>субъектов Российской Федерации по отдельности.</text:p>
      <text:p text:style-name="P11"><text:tab/>Как упоминалось выше, технически роуминг организован таким образом, что при регистрации абонентской станции в сети связи визитного оператора связи услуги гостевому абоненту оказываются визитным оператором связи, оплату за которые визитный оператор получает от домашнего оператора в соответствии с условиями межоператорского роумингового соглашения – по межоператорской роуминговой ставке.</text:p>
      <text:p text:style-name="P27"><text:tab/>Таким образом, фактически визитный оператор оказывает услуги связи гостевому абоненту за плату, равную межоператорской ставке. В то же время тот же оператор оказывает те же услуги связи абоненту, с которым у него заключен договор (своему домашнему абоненту) за плату за услуги связи.</text:p>
      <text:p text:style-name="P27"><text:tab/>В случае обслуживания гостевого абонента оператор связи не несет в полном объеме затраты, которые он несет при оказании услуги связи своему домашнему абоненту, в частности, при обслуживании гостевого абонента оператор не несет затрат на рекламу, операционное обслуживание гостевого абонента (выставление счетов, справочное обслуживание, информационное обслуживание).</text:p>
      <text:p text:style-name="P27"><text:tab/>При этом в случае обслуживания гостевого абонента визитный оператор несет затраты на операционное обслуживание межоператорского договора.</text:p>
      <text:p text:style-name="P27"><text:tab/>На основании изложенного ФАС России пришел к выводу, что межоператорская роуминговая ставка должна быть не выше, чем абонентский тариф того же оператора связи.</text:p>
      <text:p text:style-name="P26"><text:tab/>Аналогичные выводы изложены в решении по делу о нарушении антимонопольного законодательства № 1-10/21-10, решение ФАС России вступило в законную силу (<text:a xlink:type="simple" xlink:href="http://solutions.fas.gov.ru/documents/ag-41001">http://solutions.fas.gov.ru/documents/ag-41001</text:a>).</text:p>
      <text:p text:style-name="P24"><text:tab/>По результатам анализа установлено, что межоператорские роуминговые ставки существенно, до 22 раз, завышены по сравнению с абонентскими тарифами.</text:p>
      <text:p text:style-name="P27"><text:tab/>Экономического, технологического, иного обоснования такого завышения ПАО «МТС» не представлено.</text:p>
      <text:p text:style-name="P27"><text:tab/>Таким образом, ПАО «МТС» установлены и применяются межоператорские роуминговые ставки (цены), размер которых существенно превышает уровень экономически обоснованных затрат.</text:p>
      <text:p text:style-name="P27"><text:tab/>По результатам анализа уровня цен (тарифов) в сопоставлении с межоператорскими роуминговыми ставками ООО «К-Телеком» на услуги подвижной радиотелефонной связи, при нахождении абонентов ПАО «ВымпелКом» в сети ООО «К-Телеком», ФАС России установлено, что абонентские базовые тарифы и тарифы с применением опций ПАО «МТС» существенно превышают межоператорские роуминговые ставки ООО «К-Телеком» на услуги подвижной радиотелефонной связи, следовательно существенно превышают уровень затрат на оказание услуг связи в роуминге.</text:p>
      <text:p text:style-name="P12"><text:tab/>Сопоставимых товарных <text:span text:style-name="T1">рынков</text:span> на территории Российской Федерации и <text:soft-page-break/>за ее пределами не выявлено (при сопоставлении учитывались площади стран, численность населения и порядок обращения товаров — условия взаимодействия операторов подвижной радиотелефонной связи).</text:p>
      <text:p text:style-name="P12"><text:tab/>Вместе с тем <text:span text:style-name="T1">ФАС России</text:span> проанализирован размер затрат, включенных в тариф на услуги сотовой связи в роуминге, в дополнение к размеру ставки межоператорского взаимодействия, в рамках тарифного регулирования.</text:p>
      <text:p text:style-name="P12"><text:tab/></text:p>
      <text:p text:style-name="P12"/>
      <table:table table:name="Таблица3" table:style-name="Таблица3">
        <table:table-column table:style-name="Таблица3.A" table:number-columns-repeated="2"/>
        <table:table-column table:style-name="Таблица3.C"/>
        <table:table-row table:style-name="Таблица3.1">
          <table:table-cell table:style-name="Таблица3.A1" office:value-type="string">
            <text:p text:style-name="P32">Страна</text:p>
          </table:table-cell>
          <table:table-cell table:style-name="Таблица3.A1" office:value-type="string">
            <text:p text:style-name="P34">Способ регулирования</text:p>
          </table:table-cell>
          <table:table-cell table:style-name="Таблица3.C1" office:value-type="string">
            <text:p text:style-name="P34">Размер затрат, включенных в тариф сверх межоператорской ставки</text:p>
          </table:table-cell>
        </table:table-row>
        <table:table-row table:style-name="Таблица3.2">
          <table:table-cell table:style-name="Таблица3.A2" office:value-type="string">
            <text:p text:style-name="P32">ЕС</text:p>
          </table:table-cell>
          <table:table-cell table:style-name="Таблица3.A2" office:value-type="string">
            <text:p text:style-name="P34">прямое тарифное</text:p>
          </table:table-cell>
          <table:table-cell table:style-name="Таблица3.C2" office:value-type="string">
            <text:p text:style-name="P34">10-15%</text:p>
          </table:table-cell>
        </table:table-row>
        <table:table-row table:style-name="Таблица3.2">
          <table:table-cell table:style-name="Таблица3.A2" office:value-type="string">
            <text:p text:style-name="P34">SADC (South African Development Community)</text:p>
          </table:table-cell>
          <table:table-cell table:style-name="Таблица3.A2" office:value-type="string">
            <text:p text:style-name="P34">прямое тарифное</text:p>
          </table:table-cell>
          <table:table-cell table:style-name="Таблица3.C2" office:value-type="string">
            <text:p text:style-name="P34">5%</text:p>
          </table:table-cell>
        </table:table-row>
        <table:table-row table:style-name="Таблица3.2">
          <table:table-cell table:style-name="Таблица3.A2" office:value-type="string">
            <text:p text:style-name="P34">GCC (Gulf Cooperation Council)</text:p>
          </table:table-cell>
          <table:table-cell table:style-name="Таблица3.A2" office:value-type="string">
            <text:p text:style-name="P34">прямое тарифное</text:p>
          </table:table-cell>
          <table:table-cell table:style-name="Таблица3.C2" office:value-type="string">
            <text:p text:style-name="P34">15%</text:p>
          </table:table-cell>
        </table:table-row>
      </table:table>
      <text:p text:style-name="P12"/>
      <text:p text:style-name="P12"><text:tab/>Таким образом, в случае прямого тарифного регулирования размер затрат, включенных в тариф сверх межоператорской ставки, не превышает 15%.</text:p>
      <text:p text:style-name="P25"><text:tab/>В соответствии с пунктом 1 части 1 статьи 10 Закона о защите конкуренции запрещаются действия (бездействие)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 (хозяйствующих субъектов) в сфере предпринимательской деятельности либо неопределенного круга потребителей, в том числе установление, поддержание монопольно высокой или монопольно низкой цены товара.</text:p>
      <text:p text:style-name="P24"><text:tab/>Согласно части 1 статьи 6 Закона о защите конкуренции монопольно высокой ценой товара является цена, установленная занимающим доминирующее положение хозяйствующим субъектом, если эта цена превышает сумму необходимых для производства и реализации такого товара расходов и прибыли и цену, которая сформировалась в условиях конкуренции на товарном рынке, сопоставимом по составу покупателей или продавцов товара, условиям обращения товара, условиям доступа на товарный рынок, <text:soft-page-break/>государственному регулированию, включая налогообложение и таможенно-тарифное регулирование (далее - сопоставимый товарный рынок), при наличии такого рынка на территории Российской Федерации или за ее пределами.</text:p>
      <text:p text:style-name="P29"><text:span text:style-name="T21"><text:tab/>Поскольку межоператорские роуминговые ставки, установленные и применяемые ПАО «МТС», существенно, до 22 раз превышают абонентские тарифы на услуги связи для своих абонентов и</text:span><text:span text:style-name="T16">, соответственно, существенно превышают сумму необходимых для производства и реализации такого товара расходов и прибыли, </text:span><text:span text:style-name="T21">действия ПАО «МТС» по установлению и применению межоператорских роуминговых ставок на территории Российской Федерации содержат признаки монопольно высокой цены товара.</text:span></text:p>
      <text:p text:style-name="P19"><text:span text:style-name="T6"><text:s/></text:span><text:span text:style-name="T16">На основании изложенного издан приказ Федеральной антимонопольной службы от 03.08.2017 №1013/17 «О возбуждении дела и создании Комиссии по рассмотрению дела о нарушении антимонопольного законодательства» по признакам нарушения Публичного акционерного общества «МТС» (109147, <text:s text:c="13"/>г. Москва, ул. Марксистская, д. 4) пункта 1 части 1 статьи 10 Федерального закона от 26.07.2006 № 135-ФЗ «О защите конкуренции», выразившимся в установлении, поддержании цен (тарифов) на услуги связи в национальном роуминге и монопольно высоких цен на услуги в национальных межоператорских роуминговых соглашениях на территории Российской Федерации, руководствуясь частью 13 статьи 44 Федерального закона от 26.07.2006 № 135-ФЗ «О защите конкуренции»,</text:span></text:p>
      <text:p text:style-name="P5">ОПРЕДЕЛИЛ:</text:p>
      <text:p text:style-name="P16"><text:span text:style-name="T17"><text:tab/>1. </text:span><text:span text:style-name="T19">Назначить дело № 1-</text:span><text:span text:style-name="T18">10</text:span><text:span text:style-name="T19">-</text:span><text:span text:style-name="T20">103</text:span><text:span text:style-name="T19">/00-11-1</text:span><text:span text:style-name="T18">7</text:span><text:span text:style-name="T19"> к рассмотрению на 28.09.2017 в </text:span><text:span text:style-name="T19">15.00 по адресу: 123995, г. Москва, ул. Садовая-Кудринская, д.11, <text:s/>Зал Коллегии;</text:span></text:p>
      <text:p text:style-name="P16"><text:span text:style-name="T12"><text:tab/>2. Привлечь к участию в рассмотрении дела в качестве ответчика</text:span><text:span text:style-name="T8"> </text:span><text:span text:style-name="T10">ПАО «МТС» (109147, г. Москва, ул. Марксистская, д. 4);</text:span></text:p>
      <text:p text:style-name="P15"><text:tab/>3. ПАО «МТС» в срок до 18.09.2017 (к указанной дате документы и материалы должны находиться в распоряжении ФАС России) представить:</text:p>
      <text:p text:style-name="P16"><text:span text:style-name="T11"><text:tab/></text:span><text:span text:style-name="T10">3.1. Надлежащим образом заверенные копии документов, которыми изменяются/дополняются роуминговые соглашения/договоры с российскими операторами подвижной радиотелефонной связи, представленные в ответ на запрос от 14.10.2016 № АГ/70709/16, а также копии вновь заключенных соглашений/договоров, которые не предоставлялись ранее в ответ на запрос <text:s/>14.10.2016 № АГ/70709/16.</text:span></text:p>
      <text:p text:style-name="P15"><text:tab/>3.2. Т<text:span text:style-name="T22">арифные ставки, применяемые по состоянию на дату получения настоящего Определения и устанавливаемые оператором связи для российских операторов подвижной радиотелефонной связи, с которыми заключены роуминговые соглашения/договора, согласно представленной ниже таблице.</text:span></text:p>
      <text:p text:style-name="P9"/>
      <table:table table:name="Таблица1" table:style-name="Таблица1">
        <table:table-column table:style-name="Таблица1.A" table:number-columns-repeated="5"/>
        <text:soft-page-break/>
        <table:table-row table:style-name="Таблица1.1">
          <table:table-cell table:style-name="Таблица1.A1" office:value-type="string">
            <text:p text:style-name="P33">Российские операторы связи</text:p>
          </table:table-cell>
          <table:table-cell table:style-name="Таблица1.A1" office:value-type="string">
            <text:p text:style-name="P33">Валюта*</text:p>
          </table:table-cell>
          <table:table-cell table:style-name="Таблица1.A1" office:value-type="string">
            <text:p text:style-name="P36">Исходящие звонки </text:p>
          </table:table-cell>
          <table:table-cell table:style-name="Таблица1.A1" office:value-type="string">
            <text:p text:style-name="P37">SMS</text:p>
          </table:table-cell>
          <table:table-cell table:style-name="Таблица1.E1" office:value-type="string">
            <text:p text:style-name="P36">Передача данных (за 1 Мб) </text:p>
          </table:table-cell>
        </table:table-row>
        <table:table-row table:style-name="Таблица1.2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5"/>
          </table:table-cell>
          <table:table-cell table:style-name="Таблица1.E2" office:value-type="string">
            <text:p text:style-name="P35"/>
          </table:table-cell>
        </table:table-row>
        <table:table-row table:style-name="Таблица1.2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5"/>
          </table:table-cell>
          <table:table-cell table:style-name="Таблица1.E2" office:value-type="string">
            <text:p text:style-name="P35"/>
          </table:table-cell>
        </table:table-row>
      </table:table>
      <text:p text:style-name="P6"><text:tab/><text:span text:style-name="T23">*</text:span><text:span text:style-name="T24">В случае использования иностранной валюты, указать курс по которому рассчитываются операторы.</text:span></text:p>
      <text:p text:style-name="P15"><text:tab/>3.3. Экономическое технологическое и иное обоснование уровня роуминговых межоператорских ставок, установленных в рамках каждого из действующих роуминговых соглашений/договоров.</text:p>
      <text:p text:style-name="P14"><text:span text:style-name="T2"><text:tab/>3.4. Информацию по прилагаемой форме (прил. Таблица 1, Таблица 2) об объемах оказанных услуг связи в национальном роуминге в натуральном и стоимостном выражении в форме таблицы в формате </text:span><text:span text:style-name="T4">MS Excel </text:span><text:span text:style-name="T2">в электронном виде за период с 01.07.2016 по дату получения настоящего Определения.</text:span></text:p>
      <text:p text:style-name="P14"><text:tab/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  <text:p text:style-name="P10"/>
      <text:p text:style-name="P10"><text:tab/><text:span text:style-name="T25">Приложение: на 2 л. в 1 эк</text:span><text:span text:style-name="T26">з.</text:span></text:p>
      <text:p text:style-name="P7">Председатель Комиссии <text:s text:c="66"/>А.Н. Голомолзин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C2DA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7-86270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7-86270(2) </text:p>
      </draw:text-box>
     </draw:frame><draw:frame draw:style-name="Mfr2" draw:name="SpdBarcode" text:anchor-type="paragraph" svg:x="0cm" svg:width="3.6cm" svg:height="0.78cm" draw:z-index="7"><draw:image xlink:href="Pictures/10000201000000780000001A72C2DAA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5T16:56:09.44</meta:creation-date>
    <meta:generator>OpenOffice.org/3.3$Win32 OpenOffice.org_project/330m20$Build-9567</meta:generator>
    <dc:date>2017-08-17T10:45:18.83</dc:date>
    <meta:document-statistic meta:table-count="4" meta:image-count="1" meta:object-count="0" meta:page-count="7" meta:paragraph-count="115" meta:word-count="1712" meta:character-count="13600"/>
    <meta:user-defined meta:name="Поле 1"/>
    <meta:user-defined meta:name="Поле 2"/>
    <meta:user-defined meta:name="Поле 3"/>
    <meta:user-defined meta:name="Поле 4"/>
  </office:meta>
</office:document-meta>
</file>