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32DA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100%"/>
      <style:text-properties fo:font-size="15pt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0.504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0.504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indent="10.504cm" style:auto-text-indent="false" style:page-number="auto">
        <style:tab-stops/>
      </style:paragraph-properties>
      <style:text-properties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48ed24-2dbb-4441-bf65-8a940204c5f6" text:name="BossProviderVariable"/>
      </text:user-field-decls>
      <text:p text:style-name="P12"/>
      <text:p text:style-name="P4"/>
      <text:p text:style-name="P3"><text:tab/>1<text:tab/><text:tab/> <text:s text:c="2"/>15.08.2017</text:p>
      <text:p text:style-name="P3"/>
      <text:p text:style-name="P6"/>
      <text:p text:style-name="P6">РЕШЕНИЕ</text:p>
      <text:p text:style-name="P6">по результатам рассмотрения ходатайства</text:p>
      <text:p text:style-name="P5"/>
      <text:p text:style-name="P9"><text:bookmark text:name="_GoBack"/>В соответствии с пунктом 2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о приобретении ООО «ОТКРЫТИЕ-Информ» (место нахождения: 115114, г. Москва, ул. Летниковская, д. 2, стр. 4; основной вид деятельности: консультирование по аппаратным средствам вычислительной техники) <text:span text:style-name="T1">100</text:span>% долей в уставном капитале ООО «РГС Холдинг» (место нахождения: 121059, г. Москва, ул. Киевская, д. 7; основной вид деятельности: предоставление прочих финансовых услуг, кроме услуг по страхованию и пенсионному обеспечению, не включенных в другие группировки), <text:span text:style-name="T1">100</text:span>% долей в уставном капитале ООО «РГС Активы» (место нахождения: 119017, г. Москва, ул. Большая Ордынка, д. 40, стр. 4; основной вид деятельности: аренда и управление собственными или арендованным нежилым недвижимым имуществом), <text:span text:style-name="T1">100</text:span>% долей в уставном капитале ООО «РГСН» (место нахождения: 119017, г. Москва, ул. Большая Ордынка, д. 40, стр. 4; основной вид деятельности: аренда и управление собственными или арендованным нежилым недвижимым имуществом), а также о приобретении <text:span text:style-name="T2">группой лиц в составе ООО «ОТКРЫТИЕ-Информ» и</text:span><text:span text:style-name="T1"> </text:span><text:span text:style-name="T2">ПАО Банк «ФК Открытие» (место нахождения: 115114, г. Москва, ул. Летниковская, д. 2, стр. 4; основной вид деятельности: банковская деятельность) </text:span>прав, позволяющих определять условия осуществления предпринимательской деятельности ПАО СК «Росгосстрах» (место нахождения: 140002, Московская область, г. Люберцы, ул. Парковая, д. 3; основной вид деятельности: страхование), в результате указанного приобретения долей в уставных капиталах <text:s text:c="17"/>ООО «РГС Холдинг», ООО «РГС Активы» и ООО «РГСН» и приняла решение об удовлетворении данного ходатайства.</text:p>
      <text:p text:style-name="P5"/>
      <text:p text:style-name="P7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32DA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732DA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Макаркина</meta:initial-creator>
    <meta:creation-date>2017-08-17T09:42:24.05</meta:creation-date>
    <meta:generator>OpenOffice.org/3.4.1$Win32 OpenOffice.org_project/341m1$Build-9593</meta:generator>
    <dc:date>2017-08-18T12:46:57.03</dc:date>
    <meta:printed-by>Екатерина Макаркина</meta:printed-by>
    <meta:print-date>2017-08-17T13:50:34.75</meta:print-date>
    <meta:document-statistic meta:table-count="0" meta:image-count="1" meta:object-count="0" meta:page-count="1" meta:paragraph-count="7" meta:word-count="245" meta:character-count="1858"/>
    <meta:user-defined meta:name="Поле 1"/>
    <meta:user-defined meta:name="Поле 2"/>
    <meta:user-defined meta:name="Поле 3"/>
    <meta:user-defined meta:name="Поле 4"/>
  </office:meta>
</office:document-meta>
</file>