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7D6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fo:background-color="#ffffff" style:font-size-asian="12pt" style:font-size-complex="12pt"/>
    </style:style>
    <style:style style:name="P5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background-color="#ffffff" style:font-size-asian="12pt" style:font-size-complex="12pt"/>
    </style:style>
    <style:style style:name="P6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background-color="#ffffff" style:font-size-asian="12pt" style:font-size-complex="12pt"/>
    </style:style>
    <style:style style:name="P7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.123cm" fo:margin-top="0.101cm" fo:margin-bottom="0.101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1pt" fo:font-weight="bold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fo:font-size="11pt" fo:background-color="#ffffff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32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48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00ff0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9.60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background-color="#ffffff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1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4" style:family="paragraph" style:parent-style-name="Text_20_body">
      <style:paragraph-properties fo:margin-left="0cm" fo:margin-right="0.123cm" fo:margin-top="0.101cm" fo:margin-bottom="0.101cm" fo:text-align="justify" style:justify-single-word="false" fo:text-indent="1.251cm" style:auto-text-indent="false"/>
      <style:text-properties fo:background-color="#ffffff"/>
    </style:style>
    <style:style style:name="P75" style:family="paragraph" style:parent-style-name="Text_20_body">
      <style:paragraph-properties fo:margin-left="0cm" fo:margin-right="0cm" fo:margin-top="0cm" fo:margin-bottom="0cm" fo:text-align="start" style:justify-single-word="false" fo:text-indent="0.63cm" style:auto-text-indent="false"/>
      <style:text-properties fo:font-size="11pt" fo:background-color="#ffffff" style:font-size-asian="11pt" style:font-size-complex="11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0.63cm" style:auto-text-indent="false"/>
      <style:text-properties fo:font-size="11pt" fo:background-color="#ffffff" style:font-size-asian="11pt" style:font-size-complex="11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.123cm" fo:margin-right="0cm" fo:margin-top="0cm" fo:margin-bottom="0cm" fo:text-indent="0.499cm" style:auto-text-indent="false"/>
      <style:text-properties fo:font-size="11pt" fo:background-color="#ffffff" style:font-size-asian="11pt" style:font-size-complex="11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>
      <style:paragraph-properties fo:margin-left="0.623cm" fo:margin-right="0cm" fo:margin-top="0cm" fo:margin-bottom="0cm" fo:text-align="start" style:justify-single-word="false" fo:text-indent="0cm" style:auto-text-indent="false"/>
      <style:text-properties fo:color="#000000" fo:font-size="11pt" fo:background-color="#ffffff" style:font-size-asian="11pt" style:font-size-complex="11pt"/>
    </style:style>
    <style:style style:name="P81" style:family="paragraph" style:parent-style-name="List_20_Paragraph" style:list-style-name="L5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2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83" style:family="paragraph" style:parent-style-name="Text_20_body" style:list-style-name="L1">
      <style:paragraph-properties fo:margin-left="0.074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2">
      <style:paragraph-properties fo:margin-left="0.095cm" fo:margin-right="0cm" fo:margin-top="0.101cm" fo:margin-bottom="0cm" style:line-height-at-least="0.176cm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Arial"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Segoe Print" style:language-asian="zxx" style:country-asian="none" style:font-name-complex="Segoe Print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20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21" style:family="text">
      <style:text-properties fo:font-variant="normal" fo:text-transform="none" fo:color="#000000" style:text-line-through-style="none" style:text-position="0% 100%" fo:letter-spacing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style:text-blinking="false" fo:background-color="#ffffff" style:font-name-asian="Times New Roman3" style:language-asian="ru" style:country-asian="RU" style:font-name-complex="Times New Roman3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Times New Roman3" style:language-asian="ru" style:country-asian="RU" style:font-name-complex="Times New Roman3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style:text-underline-style="none" style:text-blinking="false" style:font-name-asian="Times New Roman3" style:language-asian="ru" style:country-asian="RU" style:font-name-complex="Times New Roman3"/>
    </style:style>
    <style:style style:name="T34" style:family="text">
      <style:text-properties fo:font-variant="normal" fo:text-transform="none"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en" style:country-asian="US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en" style:country-asian="US" style:font-name-complex="Times New Roman3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 Unicode MS" style:language-asian="en" style:country-asian="US" style:font-name-complex="Arial1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font-name="Symbol" fo:background-color="#ffffff"/>
    </style:style>
    <style:style style:name="T49" style:family="text">
      <style:text-properties fo:font-variant="normal" fo:text-transform="none" fo:background-color="#ffffff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style:font-name="Times New Roman1"/>
    </style:style>
    <style:style style:name="T58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59" style:family="text">
      <style:text-properties fo:color="#000000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64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000000" style:text-position="-33% 8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style:font-name-asian="Segoe Print" style:font-name-complex="Segoe Print"/>
    </style:style>
    <style:style style:name="T68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Times New Roman" fo:font-style="normal" style:font-style-asian="normal" style:font-style-complex="normal"/>
    </style:style>
    <style:style style:name="T7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language="ru" fo:country="RU"/>
    </style:style>
    <style:style style:name="T7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font-name-asian="Segoe Print" style:font-name-complex="Segoe Print"/>
    </style:style>
    <style:style style:name="T83" style:family="text">
      <style:text-properties style:font-name="Times New Roman1" fo:font-size="14pt" fo:background-color="#ffffff"/>
    </style:style>
    <style:style style:name="T84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Times New Roman1" fo:font-size="11pt" fo:background-color="#ffffff" style:font-size-asian="11pt" style:font-size-complex="11pt"/>
    </style:style>
    <style:style style:name="T86" style:family="text">
      <style:text-properties style:font-name="Times New Roman1" fo:background-color="#ffffff"/>
    </style:style>
    <style:style style:name="T87" style:family="text">
      <style:text-properties style:font-name="Symbo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language="ru" fo:country="RU"/>
    </style:style>
    <style:style style:name="T90" style:family="text">
      <style:text-properties fo:language="en" fo:country="US"/>
    </style:style>
    <style:style style:name="T91" style:family="text">
      <style:text-properties style:text-position="-33% 80%"/>
    </style:style>
    <style:style style:name="T92" style:family="text">
      <style:text-properties style:text-position="-33% 80%" fo:language="en" fo:country="US"/>
    </style:style>
    <style:style style:name="T93" style:family="text">
      <style:text-properties fo:font-size="11pt" fo:background-color="#ffffff" style:font-size-asian="11pt" style:font-size-complex="11pt"/>
    </style:style>
    <style:style style:name="T9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f41cd-630c-4a0d-bc97-65a52fbdddef" text:name="BossProviderVariable"/>
      </text:user-field-decls>
      <text:p text:style-name="P82"/>
      <text:p text:style-name="P60"/>
      <text:p text:style-name="P11">РЕШЕНИЕ № 223ФЗ-791/17</text:p>
      <text:p text:style-name="P11">по результатам рассмотрения жалобы <text:span text:style-name="T67">ООО «Доминант-строй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1">09.08.2017 <text:s text:c="105"/>Москва</text:p>
      <text:p text:style-name="P42">Комиссия Федеральной антимонопольной службы по контролю в сфере закупок в составе: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45">при участии представителей: <text:span text:style-name="T90">&lt;...&gt;</text:span></text:p>
      <text:p text:style-name="P61"><text:span text:style-name="T77">23.07.2017 № 11-17/42-ж </text:span><text:span text:style-name="T51">рассмотрев жалобу</text:span><text:span text:style-name="T77"> </text:span><text:span text:style-name="T78">ООО «Доминант-строй» от </text:span><text:span text:style-name="T79">23.07.2017 № 11-17/42-ж </text:span><text:span text:style-name="T77">на действия (бездействие) заказчика <text:s text:c="28"/>АО ИК «АСЭ», организатора торгов АО «Атомкомплект» при проведении открытого конкурса в электронной форме на право заключения договора на <text:s/>лот 162. «Курская АЭС-2. Энергоблоки № 1 и № 2. Подготовка территории строительства. Замещение грунта на промплощадке. Отвал дебалансного грунта № 4 у д. Кожля. Генеральный план и временные автомобильные дороги» (извещение № 31705211785)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61"/>
      <text:p text:style-name="P54">У С Т А Н О В И Л А:</text:p>
      <text:p text:style-name="P54"/>
      <text:p text:style-name="P63">В ФАС России поступила жалоба <text:span text:style-name="T82">ООО «Доминант-строй» <text:s text:c="24"/>(далее - Заявитель)от </text:span>23.07.2017 <text:span text:style-name="T89">№</text:span> 11-17/42-ж на действия (бездействие) заказчика АО ИК «АСЭ» (далее - Заказчик), организатора торгов <text:s text:c="32"/>АО «Атомкомплект» (далее — Организатор) при проведении открытого конкурса в электронной форме на право заключения договора на лот 162. «Курская АЭС-2. Энергоблоки № 1 и № 2. Подготовка территории строительства. Замещение грунта на промплощадке. Отвал дебалансного грунта № 4 у д. Кожля. Генеральный план и временные автомобильные дороги» (извещение № 31705211785)(далее – Жалоба, Конкурс).</text:p>
      <text:p text:style-name="P6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3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63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65"><text:span text:style-name="Основной_20_шрифт_20_абзаца"><text:span text:style-name="T54">09.06.2017</text:span></text:span><text:span text:style-name="T55"> в ЕИС размещено извещение и документация о проведении  </text:span><text:span text:style-name="Основной_20_шрифт_20_абзаца"><text:span text:style-name="T54">Конкурса</text:span></text:span><text:span text:style-name="T55"> (далее – Извещение, Документация).</text:span></text:p>
      <text:p text:style-name="P69">Согласно Извещению, информации, размещенной в ЕИС:</text:p>
      <text:p text:style-name="P70"><text:span text:style-name="T56">дата окончания подачи заявок — 20.07.2017</text:span><text:span text:style-name="T58">;</text:span></text:p>
      <text:p text:style-name="P70"><text:span text:style-name="T56">дата рассмотрения заявок — 09.08.2017</text:span><text:span text:style-name="T58">;</text:span></text:p>
      <text:p text:style-name="P71"><text:span text:style-name="Основной_20_шрифт_20_абзаца"><text:span text:style-name="T60">дата подведения итогов закупки — </text:span></text:span><text:span text:style-name="Основной_20_шрифт_20_абзаца"><text:span text:style-name="T61">18.08.2017</text:span></text:span><text:span text:style-name="Основной_20_шрифт_20_абзаца"><text:span text:style-name="T62">;</text:span></text:span></text:p>
      <text:p text:style-name="P71"><text:span text:style-name="Основной_20_шрифт_20_абзаца"><text:span text:style-name="T60">Начальная максимальная цена закупки — </text:span></text:span><text:span text:style-name="Strong_20_Emphasis"><text:span text:style-name="T62">449 829 599, 50</text:span></text:span><text:span text:style-name="Основной_20_шрифт_20_абзаца"><text:span text:style-name="T60"> рублей.</text:span></text:span></text:p>
      <text:p text:style-name="P72"><text:span text:style-name="Основной_20_шрифт_20_абзаца"><text:span text:style-name="T63">На участие в закупке подано 2 заявки, допущена 1 заявка.</text:span></text:span></text:p>
      <text:p text:style-name="P63">Из Жалобы Заявителя следует, что его права и законные интересы нарушены Заказчиком, Организатором, а именно:</text:p>
      <text:list xml:id="list6257278406318044102" text:style-name="L1">
        <text:list-item>
          <text:list>
            <text:list-item>
              <text:list>
                <text:list-item>
                  <text:p text:style-name="P83">Заказчиком в ЕИС размещена проектно-сметная документация не по предмету закупки;</text:p>
                </text:list-item>
                <text:list-item>
                  <text:p text:style-name="P83">Заказчиком в составе Документации размещены сметные расчеты, которые не соответствуют требованиям установленным в техническом задании в части количества плит ;</text:p>
                </text:list-item>
                <text:list-item>
                  <text:p text:style-name="P83">Заказчиком неправомерно установлен критерий допуска к участию в закупке в части предоставления в составе заявки сведений о наличии материально-технических ресурсов у участника Конкурса.</text:p>
                </text:list-item>
              </text:list>
            </text:list-item>
          </text:list>
        </text:list-item>
      </text:list>
      <text:p text:style-name="P63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63">Рассмотрев представленные материалы и выслушав пояснения представителей Заказчика, Организатора закупки, а также руководствуясь <text:soft-page-break/>частью 17 статьи 18.1 Закона о защите конкуренции, Комиссия ФАС России установила следующее.</text:p>
      <text:list xml:id="list5372168985925182446" text:style-name="L2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3">Согласно Жалобе Заявителя, Заказчиком в ЕИС размещена </text:span></text:span><text:span text:style-name="Основной_20_шрифт_20_абзаца"><text:span text:style-name="T3">проектно-сметная документация не по предмету закупки.</text:span></text:span></text:p>
                </text:list-item>
              </text:list>
            </text:list-item>
          </text:list>
        </text:list-item>
      </text:list>
      <text:p text:style-name="P4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46">Согласно пункту 1 части 10 статьи 4 Закона о закупках,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6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46">При этом согласно части 2 статьи 48 Градостроительного кодекса Российской Федерации,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6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46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46">Таким образом, отсутствие проектной документации в составе <text:soft-page-break/>документации о закупке на строительство объекта означает, что заказчик лишает участника закупки возможности просчитать реальность исполнения работ по результатам соответствующих решений, а также приводит к невозможности формирования участниками закупки заявки на участие в Закупке, в том числе в части формирования ценового предложения.</text:p>
      <text:p text:style-name="P46">Вместе с тем, на заседание Комиссии ФАС России установлено, что в составе Документации <text:s/>размещена проектно-сметная документация разработанная ООО «Белгородский Промтранспроект» по предмету закупки. </text:p>
      <text:p text:style-name="P46">Кроме того, Заказчик пояснил, что проектно-сметная документация прошла государственную экспертизу.</text:p>
      <text:p text:style-name="P47"><text:span text:style-name="Основной_20_шрифт_20_абзаца"><text:span text:style-name="T3">Вместе с тем, Заявитель на заседание Комиссии не явился и не представил сведений подтверждающих обратное.</text:span></text:span></text:p>
      <text:list xml:id="list2473476767846109779" text:style-name="L3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">Из Жалобы следует, что Заказчиком в составе Документации размещены сметные расчеты, которые не соответствуют требованиям установленным в техническом задании в части количества плит.</text:span></text:span></text:p>
                </text:list-item>
              </text:list>
            </text:list-item>
          </text:list>
        </text:list-item>
      </text:list>
      <text:p text:style-name="P3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3"><text:span text:style-name="Основной_20_шрифт_20_абзаца"><text:span text:style-name="T3">Согласно пункту 1 части 10 статьи 4 Закона о закупках,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4"><text:span text:style-name="Основной_20_шрифт_20_абзаца"><text:span text:style-name="T9">В соответствии с Извещением с</text:span></text:span><text:span text:style-name="Основной_20_шрифт_20_абзаца"><text:span text:style-name="T10">остав и объем работ <text:s/>приведены в Томе 2 Документации.</text:span></text:span></text:p>
      <text:p text:style-name="P33"><text:span text:style-name="Основной_20_шрифт_20_абзаца"><text:span text:style-name="T3">На заседании Комиссии ФАС России представители Заказчика, Организатора представили материалы по закупке и пояснили, что объем работ выделенный в отдельную закупку <text:s/>является частью работ предусмотренных к выполнению на указанном объекте. Вместе с тем, на данный объект разработана единая проектно-сметная документация, включающая в себя , в том числе ведомость физических объемов работ, ресурсную ведомость, сметные расчеты, </text:span></text:span><text:span text:style-name="Основной_20_шрифт_20_абзаца"><text:span text:style-name="T8"><text:s/></text:span></text:span><text:span text:style-name="Основной_20_шрифт_20_абзаца"><text:span text:style-name="T3">проект </text:span></text:span><text:span text:style-name="Основной_20_шрифт_20_абзаца"><text:span text:style-name="T8">KUR-CTB1267, </text:span></text:span><text:span text:style-name="Основной_20_шрифт_20_абзаца"><text:span text:style-name="T3">спецификация <text:s/></text:span></text:span><text:span text:style-name="Основной_20_шрифт_20_абзаца"><text:span text:style-name="T8">KUR-CTB1</text:span></text:span><text:span text:style-name="Основной_20_шрифт_20_абзаца"><text:span text:style-name="T3">114, сводная ведомость строительных и монтажных работ 40/9/3430-Д-ГТ.ВР</text:span></text:span></text:p>
      <text:p text:style-name="P33"><text:span text:style-name="Основной_20_шрифт_20_абзаца"><text:span text:style-name="T9">Также представители Заказчика, Организатора сообщили, что часть объема плит <text:s/>предусмотренного </text:span></text:span><text:span text:style-name="Основной_20_шрифт_20_абзаца"><text:span text:style-name="T12"><text:s/></text:span></text:span><text:span text:style-name="Основной_20_шрифт_20_абзаца"><text:span text:style-name="T3">вышеуказанными сметами </text:span></text:span><text:span text:style-name="Основной_20_шрифт_20_абзаца"><text:span text:style-name="T9">уже уложена, при этом объем приведенный в техническом задании Документации является дополнительным, в случае необходимости замены.</text:span></text:span></text:p>
      <text:p text:style-name="P33"><text:span text:style-name="Основной_20_шрифт_20_абзаца"><text:span text:style-name="T3">Кроме того, как следует из пояснений раздел 4 технического задания </text:span></text:span><text:soft-page-break/><text:span text:style-name="Основной_20_шрифт_20_абзаца"><text:span text:style-name="T3">Тома 2 Документации содержит ведомость физических объемов работ, согласно которым позиции <text:s/>№№ 83, 98,102 плиты 2П30.18-30 <text:s/>количестве <text:s/>которы составляет 3297 штук.</text:span></text:span></text:p>
      <text:p text:style-name="P33"><text:span text:style-name="Основной_20_шрифт_20_абзаца"><text:span text:style-name="T3">Вместе с тем, представитель Заявителя на заседание Комиссии ФАС России не явился, а также не представил иных сведений и документов подтверждающих, что Заказчиком в составе Документации размещены сметные расчеты, которые не соответствуют требованиям установленным в техническом задании в части количества плит.</text:span></text:span></text:p>
      <text:p text:style-name="P33"><text:span text:style-name="Основной_20_шрифт_20_абзаца"><text:span text:style-name="T3">Учитывая изложенное, довод Заявителя не нашел своего подтверждения.</text:span></text:span></text:p>
      <text:list xml:id="list8023445878594040162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3">Согласно доводу Жалобы, Заказчиком неправомерно установлен критерии допуска к участию в закупке в части представления в составе заявки сведений о наличии материально-технических ресурсов у участника Конкурса.</text:span>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13">Подпунктом 4 пункта 2.1 Части 1 Тома 1 Документации установлены следующие требования к участникам Конкурса, а также субподрядчикам, выполняющим работы на сумму более 5% от общей цены заявки участника конкурса, в объеме выполняемых работ: 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>Требование</text:p>
          </table:table-cell>
          <table:table-cell table:style-name="Таблица3.B1" office:value-type="string">
            <text:p text:style-name="P9">Документы, подтверждающие соответствие установленным требованиям</text:p>
          </table:table-cell>
        </table:table-row>
        <table:table-row>
          <table:table-cell table:style-name="Таблица3.A2" office:value-type="string">
            <text:p text:style-name="P19">должен иметь достаточное для исполнения договора количество МТР (машин и механизмов, специальных приспособлений и инструментов) для выполнения работ, в том числе:</text:p>
            <text:p text:style-name="P78"><text:span text:style-name="T50">1.</text:span><text:span text:style-name="T1"> </text:span><text:span text:style-name="T50">Бульдозеры, мощностью не менее 79 кВт (108 л.с.) – не менее 44 ед.;</text:span></text:p>
            <text:p text:style-name="P78"><text:span text:style-name="T50">2.</text:span><text:span text:style-name="T1"> </text:span><text:span text:style-name="T50">Экскаватор, емкость ковша не менее 0,65 м3– не менее 1 ед.;</text:span></text:p>
            <text:p text:style-name="P78"><text:span text:style-name="T50">3.</text:span><text:span text:style-name="T1"> </text:span><text:span text:style-name="T50">Каток, масса не менее 16 т – не менее 1 ед.;</text:span></text:p>
            <text:p text:style-name="P78"><text:span text:style-name="T50">4.</text:span><text:span text:style-name="T1"> </text:span><text:span text:style-name="T50">Корчеватели-собиратели с трактором мощностью не менее 79 кВт (108 л.с.) – не менее 2 ед.;</text:span></text:p>
            <text:p text:style-name="P78"><text:span text:style-name="T50">5.</text:span><text:span text:style-name="T1"> </text:span><text:span text:style-name="T50">Краны (на автомобильном и/или пневмоколесном и/или гусеничном ходу) г/п не менее 10т – не менее 1 ед.;</text:span></text:p>
            <text:p text:style-name="P78"><text:span text:style-name="T50">6.</text:span><text:span text:style-name="T1"> </text:span><text:span text:style-name="T50">Самосвал, грузоподъемность не менее 10т – не менее 1 ед.;</text:span></text:p>
            <text:p text:style-name="P18"><text:span text:style-name="T57">Автомобиль бортовой, грузоподъемность не менее 5 т </text:span><text:span text:style-name="T50">– </text:span><text:span text:style-name="T57">не менее 1 ед.</text:span> </text:p>
          </table:table-cell>
          <table:table-cell table:style-name="Таблица3.B2" office:value-type="string">
            <text:p text:style-name="P14">э) справка, подтверждающая наличие у участника конкурса, привлекаемых субподрядчиков, соответствующих МТР, необходимых для полного и своевременного выполнения договора (соответствующая формаЭТП) с обязательным приложением:</text:p>
            <text:p text:style-name="P15">- для транспортных средств - копий свидетельств о регистрации транспортного средства;</text:p>
            <text:p text:style-name="P15">- для остальных МТР - копий документов, подтверждающих наличие на учете объектов основных средств в бухгалтерском учете (актов о приемке-передаче 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21.01.2003 № 7). </text:p>
            <text:p text:style-name="P15">- в случае использования арендованных МТР также предоставляются – копии подписанных с двух сторон договоров аренды между участником конкурса (субподрядчиком), и каждым арендодателем, с указанием наименований, количества, сроков аренды арендуемых МТР.</text:p>
            <text:p text:style-name="P15">- если на этапе конкурса только намерение заключить договор купли-продажи и/или аренды МТР между участником конкурса (субподрядчиком) и каждым продавцом или арендодателем также предоставляются:</text:p>
            <text:p text:style-name="P15">- копии предварительного договора купли-продажи и/или аренды МТР (соглашения о намерениях), создающего для сторон <text:soft-page-break/>однозначные обязательства заключения основного договора в случае признания участника конкурса победителем или принятия решения о заключении договора с таким участником по результатам конкурса, с указанием наименований и количества МТР</text:p>
            <text:p text:style-name="P15">или</text:p>
            <text:p text:style-name="P15">копии договора купли-продажи и/или аренды МТР с отлагательным условием, создающего для сторон однозначные обязательства вступления такого договора в силу в случае признания участника конкурса победителем или принятия решения о заключении договора с таким участником по результатам конкурса, с указанием наименований и количества МТР. </text:p>
          </table:table-cell>
        </table:table-row>
        <table:table-row>
          <table:table-cell table:style-name="Таблица3.A2" office:value-type="string">
            <text:p text:style-name="P17">наличие кадровых ресурсов:</text:p>
            <text:p text:style-name="P75">должен иметь достаточное для исполнения договора количество кадровых ресурсов соответствующей квалификации, в том числе:</text:p>
            <text:p text:style-name="P80"> 1. Вальщик леса, разряд не ниже 3 - не менее 11 чел.;</text:p>
            <text:p text:style-name="P80"> 2. Землекоп, разряд не менее 3 - не менее 5 чел.;</text:p>
            <text:p text:style-name="P80"> 3. Дорожный рабочий, разряд не менее 3 - не менее 3 чел.</text:p>
            <text:p text:style-name="P19"/>
          </table:table-cell>
          <table:table-cell table:style-name="Таблица3.B2" office:value-type="string">
            <text:p text:style-name="P14">а) справка, подтверждающая наличие у участника конкурса, привлекаемых субподрядчиков, соответствующих кадровых ресурсов, необходимых для полного и своевременного выполнения договора (соответствующая форма ЭТП) с обязательным предоставлением копии выписки из штатного расписания, подписанной:</text:p>
            <text:p text:style-name="P76"><text:span text:style-name="T87">- </text:span>начальником отдела кадров; </text:p>
            <text:p text:style-name="P76"><text:span text:style-name="T87">- </text:span>ген. директором или главным бухгалтером.</text:p>
            <text:p text:style-name="P10"><text:span text:style-name="T85">заполненное участником конкурса по форме «Заявка на участие в конкурсе» конкурсной документации (подраздел</text:span><text:span text:style-name="T93"> </text:span><text:span text:style-name="T85">5.1, </text:span><text:a xlink:type="simple" xlink:href="#_Письмо_о_подаче"><text:span text:style-name="T85">Форма 1</text:span></text:a><text:span text:style-name="T85">) обязательство в случае заключения с ним договора представить до момента заключения договора копии трудовых книжек и квалификационных документов на привлекаемых для исполнения договора работников.</text:span><text:span text:style-name="T93"> </text:span></text:p>
          </table:table-cell>
        </table:table-row>
      </table:table>
      <text:p text:style-name="P27"><text:span text:style-name="Основной_20_шрифт_20_абзаца"><text:span text:style-name="T14"/></text:span></text:p>
      <text:p text:style-name="P31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26"><text:span text:style-name="Основной_20_шрифт_20_абзаца"><text:span text:style-name="T21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4.3 Тома 1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е</text:span></text:span><text:span text:style-name="Основной_20_шрифт_20_абзаца"><text:span text:style-name="T22">.</text:span></text:span></text:p>
      <text:p text:style-name="P27"><text:span text:style-name="Основной_20_шрифт_20_абзаца"><text:span text:style-name="T31">Таким образом, о</text:span></text:span><text:span text:style-name="Основной_20_шрифт_20_абзаца"><text:span text:style-name="T33">тсутствие у участника на момент подачи заявки указанных производственных мощностей, кадровых ресурсов и подтверждающих документов, указанных в подпунктах 4.2, 4.3 пункта 4 Тома 1 Документации, не влияет на возможность надлежащего исполнения таким </text:span></text:span><text:soft-page-break/><text:span text:style-name="Основной_20_шрифт_20_абзаца"><text:span text:style-name="T33">участником обязательств по договору, заключаемому по результатам Конкурса, поскольку такие производственные мощности, кадровые ресурсы могут быть привлечены участником закупки после подведения итогов закупки в случае </text:span></text:span><text:span text:style-name="Основной_20_шрифт_20_абзаца"><text:span text:style-name="T33">признания такого участника </text:span></text:span><text:span text:style-name="Основной_20_шрифт_20_абзаца"><text:span text:style-name="T13">победителем закупки.<text:tab/><text:tab/><text:tab/><text:tab/><text:tab/><text:tab/></text:span></text:span></text:p>
      <text:p text:style-name="P77"><text:span text:style-name="Основной_20_шрифт_20_абзаца"><text:span text:style-name="T16">Вместе с тем, представление вышеуказанных документов в составе заявки ограничивает количество участников закупки.</text:span></text:span></text:p>
      <text:p text:style-name="P24"><text:span text:style-name="Основной_20_шрифт_20_абзаца"><text:span text:style-name="T32">Таким образом, вышеуказанные действия Заказчика, </text:span></text:span><text:span text:style-name="Основной_20_шрифт_20_абзаца"><text:span text:style-name="T31">противоречи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32">нарушает требования части 1 статьи 2 Закона о закупках.</text:span></text:span></text:p>
      <text:p text:style-name="P27">Вместе с тем, при рассмотрении Жалобы Заявителя в действиях Заказчика выявлены следующие нарушения.</text:p>
      <text:p text:style-name="P27">4. 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9"><text:span text:style-name="Основной_20_шрифт_20_абзаца"><text:span text:style-name="T35">Аналогичный принцип закупочной деятельности Заказчика предусмотрен подпунктом «б» пункта 1 Положения о закупке.</text:span></text:span></text:p>
      <text:p text:style-name="P67"><text:span text:style-name="Основной_20_шрифт_20_абзаца"><text:span text:style-name="T36">П</text:span></text:span><text:span text:style-name="Основной_20_шрифт_20_абзаца"><text:span text:style-name="T37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11">В соответствии со статьей 8.3 Положения о закупке Заказчик, Организатор п</text:span></text:span><text:span text:style-name="Основной_20_шрифт_20_абзаца"><text:span text:style-name="T45">ри проведении закупки, при условии отсутствия противоречий положениям национального законодательства государства, на территории которого будет использоваться поставляемая по договору продукция, должны установить, в том числе </text:span></text:span><text:span text:style-name="T83">требования к участникам закупки, их субподрядчикам (соисполнителям), устанавливаемые в соответствии с приложением № 10, с учетом положений национального законодательства; при этом ссылки на законодательство РФ применительно к настоящей статье следует рассматривать, как ссылки на законодательство страны, в которой осуществляется закупка.</text:span></text:p>
      <text:p text:style-name="P28"><text:span text:style-name="T84">4.1 </text:span><text:span text:style-name="T75"><text:s/>П</text:span><text:span text:style-name="T59">одпунктом 1.5 пункта 2.1.1 Части 1</text:span><text:span text:style-name="T75"> Тома 1 Документации </text:span><text:span text:style-name="T84">участник Конкурса должен </text:span>раскрыть информацию в отношении всей цепочки собственников, включая бенефициаров (в том числе конечных).</text:p>
      <text:p text:style-name="P25"><text:span text:style-name="Основной_20_шрифт_20_абзаца"><text:span text:style-name="T25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25">4.2 </text:span></text:span><text:span text:style-name="Основной_20_шрифт_20_абзаца"><text:span text:style-name="T3">Подпунктом 2.1.1 пункта 2.1 Части 1 Тома 1 Документации установлены</text:span></text:span><text:span text:style-name="Основной_20_шрифт_20_абзаца"><text:span text:style-name="T25"> требования в том числе к субподрядчикам.</text:span></text:span></text:p>
      <text:p text:style-name="P64"><text:span text:style-name="T71">В соответствии с подпунктом 3 пункта 2.1 Части 1 Тома 1 Документации </text:span><text:soft-page-break/><text:span text:style-name="T71">установлены требования <text:s/></text:span><text:span text:style-name="T72">к субподрядчикам, выполняющим работы на сумму более 5% от общей цены заявки участника конкурса (за исключением требований в отношении разрешительных документов, которые установлены </text:span><text:span text:style-name="T73">независимо от выполняемого таким субподрядчиком объема работ по </text:span><text:span text:style-name="T73">отношению к общей цене заявки участника конкурса</text:span><text:span text:style-name="T72">) в объеме выполняемых работ</text:span><text:span text:style-name="T71">.</text:span></text:p>
      <text:p text:style-name="P63">Например, подпунктом 3.5 <text:s/>пункта <text:s/>2.1 Части 1 Тома 1 Документации предусмотрено, что в отношении привлекаемого субподрядчика должны отсутствовать сведения за последние 2 года подтверждающих факт уклонения от заключения договора по результатам закупки, непредставления обеспечения договора в части закупочных процедур проводимых Заказчиком.</text:p>
      <text:p text:style-name="P68">В соответствии с положениями Закона о закупках, заказчик вправе установить требования исключительно к участникам закупки. </text:p>
      <text:p text:style-name="P25"><text:span text:style-name="Основной_20_шрифт_20_абзаца"><text:span text:style-name="T24">Кроме того, привлечение субподрядчиков предполагается в процессе исполнения договора, а представление документов перечисленных в подпунктах 2.1.1,</text:span></text:span><text:span text:style-name="Основной_20_шрифт_20_абзаца"><text:span text:style-name="T4"> 3 пункта 2.1 Части 1 Тома 1 </text:span></text:span><text:span text:style-name="Основной_20_шрифт_20_абзаца"><text:span text:style-name="T24"><text:s/>напрямую зависит от воли третьих лиц.</text:span></text:span></text:p>
      <text:p text:style-name="P25"><text:span text:style-name="Основной_20_шрифт_20_абзаца"><text:span text:style-name="T24">4.3 </text:span></text:span><text:span text:style-name="Основной_20_шрифт_20_абзаца"><text:span text:style-name="T4">Подпунктом 2.1 пункта 2 Тома 1 Документации установлено, что </text:span></text:span><text:span text:style-name="Основной_20_шрифт_20_абзаца"><text:span text:style-name="T24">участник конкурса должен выполнить собственными силами не менее 60% <text:s text:c="12"/>от общего объема выполняемых по договору строительно-монтажных работ (в денежном выражении от общей стоимости договора).</text:span></text:span></text:p>
      <text:p text:style-name="P25"><text:span text:style-name="Основной_20_шрифт_20_абзаца"><text:span text:style-name="T4"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/text:span><text:span text:style-name="Основной_20_шрифт_20_абзаца"><text:span text:style-name="T30">не влияет на возможность надлежащего исполнения таким участником обязательств по договору, заключаемому по результатам Конкурса, что</text:span></text:span><text:span text:style-name="Основной_20_шрифт_20_абзаца"><text:span text:style-name="T4"> противоречит</text:span></text:span><text:span text:style-name="Основной_20_шрифт_20_абзаца"><text:span text:style-name="T5"> подпункту «б» пункта 1 Положения о закупке, пункту 2 части 1 статьи 3 Закона о закупках и нарушает требования части 1 статьи 2 </text:span></text:span><text:span text:style-name="Основной_20_шрифт_20_абзаца"><text:span text:style-name="T4">Закона о закупках.</text:span></text:span></text:p>
      <text:p text:style-name="P20"><text:span text:style-name="T80">4.4 Согласно пункту 7.4 </text:span><text:span text:style-name="T34">Части 2 Тома 1 Документации «п</text:span><text:span text:style-name="T80">ри наличии сомнений в достоверности копии документа организатор конкурса вправе запросить документ, предоставленный в копии. В случае, если участник конкурса в установленный в запросе разумный срок не предоставил документ, копия документа не рассматривается и документ считается непредоставленным».</text:span></text:p>
      <text:p text:style-name="P20"><text:span text:style-name="T80">В соответствии с пунктом 7.5 </text:span><text:span text:style-name="T34">Части 2 Тома 1 Документации «в</text:span><text:span text:style-name="T70"> ходе рассмотрения заявок на участие в конкурсе на отборочной стадии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span></text:p>
      <text:p text:style-name="P21"><text:soft-page-break/>Вместе с тем,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привести к нарушению установленного 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p>
      <text:p text:style-name="P23"><text:span text:style-name="T94">4.5 </text:span><text:span text:style-name="Основной_20_шрифт_20_абзаца"><text:span text:style-name="T19">В соответствии с пунктом 1.8 </text:span></text:span><text:span text:style-name="Основной_20_шрифт_20_абзаца"><text:span text:style-name="T27">Части 1 <text:s/>Тома 1 Документации Заказчиком установлены требования, документы подтверждающие соответствии установленным требованиям, в том числе отсутствие за последние 2 года в отношении участника Запроса предложений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 </text:span></text:span><text:span text:style-name="T94">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 (прямой письменный отказ от подписания договора; </text:span><text:span text:style-name="T48"><text:s/></text:span><text:span text:style-name="T94">не подписание проекта договора в предусмотренный для этого в документации срок;</text:span><text:span text:style-name="T48"> </text:span><text:span text:style-name="T94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span><text:span text:style-name="T48"> </text:span><text:span text:style-name="T94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span><text:span text:style-name="T48"> </text:span><text:span text:style-name="T94">отказ иностранного участника, от подписания договора на условиях, предложенных в ходе проведения закупки и указанных на ЭТП таким участником),</text:span><text:span text:style-name="T49"> </text:span><text:span text:style-name="T94">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,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, </text:span><text:span text:style-name="T86">случаев расторжения договора по решению суда или по соглашению сторон в связи с существенным нарушением поставщиком условий договора.</text:span><text:span text:style-name="T94"> </text:span></text:p>
      <text:p text:style-name="P59"><text:span text:style-name="Основной_20_шрифт_20_абзаца"><text:span text:style-name="T23">Вместе с тем</text:span></text:span><text:span text:style-name="Основной_20_шрифт_20_абзаца"><text:span text:style-name="T18">, указанное требование не может быть применено в равной степени к участникам закупки, поскольку участник закупки, имеющие в наличии данные </text:span></text:span><text:span text:style-name="Основной_20_шрифт_20_абзаца"><text:span text:style-name="T26">факты и случаи в рамках закупок</text:span></text:span><text:span text:style-name="Основной_20_шрифт_20_абзаца"><text:span text:style-name="T18"> с иным хозяйствующим субъектом (например ОАО «РЖД», <text:s/>ПАО «Газпром», ПАО «Ростелеком» и др.), </text:span></text:span><text:soft-page-break/><text:span text:style-name="Основной_20_шрифт_20_абзаца"><text:span text:style-name="T18">могут быть допущены к участию в закупке, в то время как участник имеющий данные </text:span></text:span><text:span text:style-name="Основной_20_шрифт_20_абзаца"><text:span text:style-name="T26">факты и случаи в рамках закупок</text:span></text:span><text:span text:style-name="Основной_20_шрифт_20_абзаца"><text:span text:style-name="T18"> с Заказчиком, подлежат отклонению.</text:span></text:span></text:p>
      <text:p text:style-name="P22"><text:span text:style-name="Основной_20_шрифт_20_абзаца"><text:span text:style-name="T20">Таким образом, установление указанного требования в качестве </text:span></text:span><text:span text:style-name="Основной_20_шрифт_20_абзаца"><text:span text:style-name="T20">обязательного требования к участникам закупки ограничивает круг участников Запроса предложени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0"><text:span text:style-name="T81">Таким образом, вышеуказанные действия Заказчика, </text:span><text:span text:style-name="Основной_20_шрифт_20_абзаца"><text:span text:style-name="T28">противоречит <text:s/>подпункту «б» пункта 1 Положения о закупке, пункту 2 части 1 статьи 3 Закона о закупках, что </text:span></text:span><text:span text:style-name="T81">нарушает требования части 1 статьи 2 Закона о закупках.</text:span></text:p>
      <text:list xml:id="list7299272776175454490" text:style-name="L5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6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">Аналогичное требование установлено статьей 8.3 Положения о закупке.</text:span></text:span></text:p>
      <text:p text:style-name="P66"><text:span text:style-name="T69">Разделом 4 Части 1 Тома 1 Документации установлено, что </text:span><text:span text:style-name="T53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64">i</text:span><text:span text:style-name="T53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4">Наличие санкций </text:p>
            </table:table-cell>
            <table:table-cell table:style-name="Таблица2.B1" office:value-type="string">
              <text:p text:style-name="P5">Баллы (БС<text:span text:style-name="T92">i</text:span><text:span text:style-name="T90">)</text:span></text:p>
            </table:table-cell>
          </table:table-row>
        </table:table-header-rows>
        <table:table-row>
          <table:table-cell table:style-name="Таблица2.A2" office:value-type="string">
            <text:p text:style-name="P6">Санкции не применялись</text:p>
          </table:table-cell>
          <table:table-cell table:style-name="Таблица2.B2" office:value-type="string">
            <text:p text:style-name="P7">БС<text:span text:style-name="T92">i</text:span><text:span text:style-name="T91"> </text:span>=<text:span text:style-name="T91"> </text:span>БОу<text:span text:style-name="T92">i</text:span></text:p>
            <text:p text:style-name="P7">Количество баллов, присвоенное по опыту <text:soft-page-break/>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6">Размер санкции, примененных к участнику конкурса, составляет менее 10% от НМЦ данного конкурса</text:p>
          </table:table-cell>
          <table:table-cell table:style-name="Таблица2.B3" office:value-type="string">
            <text:p text:style-name="P7">БС<text:span text:style-name="T92">i</text:span><text:span text:style-name="T91"> </text:span>=<text:span text:style-name="T91"> </text:span>БОу<text:span text:style-name="T92">i</text:span> / 2</text:p>
            <text:p text:style-name="P7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6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7">БС<text:span text:style-name="T92">i</text:span><text:span text:style-name="T91"> </text:span>=<text:span text:style-name="T91"> </text:span>0</text:p>
            <text:p text:style-name="P7">Участнику по данному подкритерию присваивается 0 баллов</text:p>
          </table:table-cell>
        </table:table-row>
      </table:table>
      <text:p text:style-name="P8"><text:tab/>Итоговая оценка (балл) подкритерия «опыт» принимается равной соответствующему значению (БС<text:span text:style-name="T92">i</text:span>), полученному с учетом наличия указанных санкций (БО<text:span text:style-name="T92">i</text:span> = Бс<text:span text:style-name="T92">i</text:span>)».</text:p>
      <text:p text:style-name="P74"><text:span text:style-name="T52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65">i</text:span><text:span text:style-name="T52">) с учетом уменьшения в соответствии с вышеприведенной таблицей.</text:span></text:p>
      <text:p text:style-name="P36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32"><text:span text:style-name="Основной_20_шрифт_20_абзаца"><text:span text:style-name="T6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/text:span></text:span></text:p>
      <text:p text:style-name="P32"><text:span text:style-name="Основной_20_шрифт_20_абзаца"><text:span text:style-name="T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6">Вместе с тем, выявленные нарушения не повлияли на результаты закупки, так как по данным основаниям участников закупки не отклоняли, при этом к участию в закупке допущена одна заявка, в связи с чем порядок оценки не применялся. </text:span></text:span></text:p>
      <text:p text:style-name="P73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6"/>
      <text:p text:style-name="P55"/>
      <text:p text:style-name="P52"><text:span text:style-name="T88">РЕШИЛА:</text:span><text:tab/></text:p>
      <text:p text:style-name="P52"/>
      <text:p text:style-name="P53"><text:tab/>1. Признать жалобу <text:span text:style-name="T67">ООО «Доминант-строй» от </text:span><text:span text:style-name="T66">23.07.2017 </text:span><text:span text:style-name="T74">№</text:span><text:span text:style-name="T66"> 11-17/42-ж </text:span><text:soft-page-break/><text:span text:style-name="T66">на действия (бездействие) заказчика АО ИК «АСЭ», организатора торгов <text:s text:c="18"/>АО «Атомкомплект» при проведении открытого конкурса в электронной форме на право заключения договора на лот 162. «Курская АЭС-2. Энергоблоки № 1 и </text:span><text:span text:style-name="T66">№ 2. Подготовка территории строительства. Замещение грунта на промплощадке. Отвал дебалансного грунта № 4 у д. Кожля. Генеральный план и </text:span><text:span text:style-name="T66">временные автомобильные дороги» (извещение № 31705211785) </text:span>обоснованной <text:span text:style-name="T69">в части неправомерно установленного требования о представлении в составе заяви участника Конкурса информации о наличии материально-технических ресурсов.</text:span></text:p>
      <text:p text:style-name="P62">2.Признать <text:span text:style-name="T79">АО ИК «АСЭ», АО «Атомкомплект»</text:span> нарушившим часть 1 статьи 2, <text:span text:style-name="T89">пункты 12, 13 части</text:span><text:span text:style-name="T90"> 10 </text:span><text:span text:style-name="T89">статьи 4</text:span> Федерального закона от 18.07.2011 № 223-ФЗ «О закупках товаров, работ, услуг отдельными видами юридических лиц».</text:p>
      <text:p text:style-name="P62">3. <text:span text:style-name="T79">АО ИК «АСЭ», АО «Атомкомплект» </text:span>обязательное для исполнения предписание, направленное на устранение выявленных нарушений не выдавать, так как выявленые нарушения не повлияли на результаты закупки.</text:p>
      <text:p text:style-name="P62">4. Передать соответствующему должностному лицу Управления контроля размещения государственного заказа ФАС России материалы дела <text:s text:c="13"/>от 09.08.2017 № 223ФЗ-791/17, для рассмотрения вопроса о возбуждении дела об административном правонарушении.</text:p>
      <text:p text:style-name="P62">Решение может быть обжаловано в арбитражный суд в течение трех месяцев со дня его вынесения.</text:p>
      <text:p text:style-name="P62"/>
      <text:p text:style-name="P8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17D6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85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85497(1) </text:p></draw:text-box></draw:frame><draw:frame draw:style-name="Mfr2" draw:name="SpdBarcode" text:anchor-type="paragraph" svg:x="0cm" svg:width="3.6cm" svg:height="0.78cm" draw:z-index="12"><draw:image xlink:href="Pictures/10000201000000780000001AF17D64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2:08:43.81</meta:creation-date>
    <meta:generator>OpenOffice.org/3.4.1$Win32 OpenOffice.org_project/341m1$Build-9593</meta:generator>
    <dc:date>2017-08-18T17:12:47.95</dc:date>
    <meta:print-date>2017-08-15T09:37:00.70</meta:print-date>
    <meta:document-statistic meta:table-count="2" meta:image-count="1" meta:object-count="0" meta:page-count="12" meta:paragraph-count="130" meta:word-count="3713" meta:character-count="28869"/>
    <meta:user-defined meta:name="Поле 1"/>
    <meta:user-defined meta:name="Поле 2"/>
    <meta:user-defined meta:name="Поле 3"/>
    <meta:user-defined meta:name="Поле 4"/>
  </office:meta>
</office:document-meta>
</file>