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E2E0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710b43-47f1-4af8-9b73-dfb646cab02d" text:name="BossProviderVariable"/>
      </text:user-field-decls>
      <text:p text:style-name="P16"/>
      <text:p text:style-name="P11">ПРЕДУПРЕЖДЕНИЕ<text:line-break/>О ПРЕКРАЩЕНИИ ДЕЙСТВИЙ (БЕЗДЕЙСТВИЯ),<text:line-break/>КОТОРЫЕ СОДЕРЖАТ ПРИЗНАКИ НАРУШЕНИЯ</text:p>
      <text:p text:style-name="P11">АНТИМОНОПОЛЬНОГО ЗАКОНОДАТЕЛЬСТВА</text:p>
      <text:p text:style-name="P12"/>
      <text:p text:style-name="P13">В связи с наличием в действиях ООО УК «Альфа-Капитал» (123001, Москва, ул. Садовая-Кудринская, д. 32, стр. 1) по рассылке писем, содержащих не соответствующие действительности сведения о проблемах внутри группы кредитных организаций: ПАО Банк «ФК Открытие», ПАО «БИНБАНК», <text:s text:c="13"/>ПАО «МОСКОВСКИЙ КРЕДИТНЫЙ БАНК», ПАО «Промсвязьбанк», о наличии вероятности того, что «ситуация вокруг них может быть окончательно решена уже этой осенью», а также содержащих сформированные на основании указанных сведений рекомендации о переводе активов к более надежным участникам банковской системы, признаков нарушения антимонопольного законодательства, предусмотренного статьей 14.1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УК «Альфа-Капитал» о необходимости прекращения рассылки подобных писем, а также направления в адрес лиц, которым были направлены данные письма, писем, содержащих опровергающую информацию.</text:p>
      <text:p text:style-name="P13"><text:span text:style-name="T1">Настоящее предупреждение подлежит исполнению в течение 10 дней с момента его получения</text:span>.</text:p>
      <text:p text:style-name="P13">О выполнении предупреждения сообщить в ФАС России в течение трех дней со дня окончания срока, установленного для его выполнения<text:span text:style-name="T2">.</text:span></text:p>
      <text:p text:style-name="P15"> </text:p>
      <text:p text:style-name="P15"> </text:p>
      <text:p text:style-name="P14">И.Ю. Артемьев</text:p>
      <text:p text:style-name="P6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E2E0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CE2E0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09:22:22.11</meta:creation-date>
    <meta:generator>OpenOffice.org/3.4.1$Win32 OpenOffice.org_project/341m1$Build-9593</meta:generator>
    <dc:date>2017-08-21T15:24:17.29</dc:date>
    <meta:document-statistic meta:table-count="0" meta:image-count="1" meta:object-count="0" meta:page-count="1" meta:paragraph-count="12" meta:word-count="180" meta:character-count="1425"/>
    <meta:user-defined meta:name="Поле 1"/>
    <meta:user-defined meta:name="Поле 2"/>
    <meta:user-defined meta:name="Поле 3"/>
    <meta:user-defined meta:name="Поле 4"/>
  </office:meta>
</office:document-meta>
</file>