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E5B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199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 style:list-style-name="L2">
      <style:paragraph-properties fo:margin-left="0.169cm" fo:margin-right="0cm" fo:margin-top="0cm" fo:margin-bottom="0cm" fo:line-height="100%" fo:text-align="justify" style:justify-single-word="false" fo:text-indent="1.379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.141cm" fo:margin-right="0cm" fo:margin-top="0cm" fo:margin-bottom="0cm" fo:line-height="100%" fo:text-align="justify" style:justify-single-word="false" fo:text-indent="1.37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letter-kerning="true" style:text-blinking="false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Times New Roman" style:text-underline-style="none"/>
    </style:style>
    <style:style style:name="T23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style:text-underline-style="none"/>
    </style:style>
    <style:style style:name="T27" style:family="text">
      <style:text-properties fo:color="#000000" style:font-name="Times New Roman" fo:language="ru" fo:country="RU" style:font-name-asian="Segoe Print" style:font-name-complex="Segoe Print"/>
    </style:style>
    <style:style style:name="T28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language="en" fo:country="US" style:font-name-asian="Segoe Print" style:font-name-complex="Segoe Print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style:font-name-asian="Segoe Print" style:font-name-complex="Segoe Print"/>
    </style:style>
    <style:style style:name="T33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4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6" style:family="text">
      <style:text-properties style:text-underline-style="none" style:font-name-asian="Segoe Print" style:font-name-complex="Segoe Print"/>
    </style:style>
    <style:style style:name="T37" style:family="text">
      <style:text-properties style:text-underline-style="none" fo:background-color="#ffffff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 style:font-name-asian="Segoe Print" style:font-name-complex="Segoe Print"/>
    </style:style>
    <style:style style:name="T4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style:text-underline-style="none" style:font-name-asian="Segoe Print" style:font-name-complex="Segoe Print"/>
    </style:style>
    <style:style style:name="T44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NewRomanPSMT" style:text-underline-style="none" style:font-name-asian="TimesNewRomanPSMT" style:font-name-complex="TimesNewRomanPSMT"/>
    </style:style>
    <style:style style:name="T48" style:family="text">
      <style:text-properties fo:letter-spacing="normal" style:text-blinking="false" style:font-name-asian="Arial1" style:language-asian="ru" style:country-asian="RU" style:font-name-complex="Arial1"/>
    </style:style>
    <style:style style:name="T49" style:family="text">
      <style:text-properties style:font-name="Times New Roman1" fo:letter-spacing="normal" style:text-blinking="false" style:font-name-asian="Arial1" style:language-asian="ru" style:country-asian="RU" style:font-name-complex="Arial1"/>
    </style:style>
    <style:style style:name="T50" style:family="text">
      <style:text-properties style:font-name="Times New Roman1" fo:font-size="14pt" fo:letter-spacing="normal" style:text-blinking="false" style:font-name-asian="Arial1" style:language-asian="ru" style:country-asian="RU" style:font-name-complex="Arial1"/>
    </style:style>
    <style:style style:name="T51" style:family="text">
      <style:text-properties style:font-name="Times New Roman1" fo:font-size="13.8000001907349pt" fo:letter-spacing="normal" style:text-blinking="false" style:font-name-asian="Arial1" style:font-size-asian="13.8000001907349pt" style:language-asian="ru" style:country-asian="RU" style:font-name-complex="Arial1" style:font-size-complex="13.8000001907349pt"/>
    </style:style>
    <style:style style:name="T52" style:family="text">
      <style:text-properties fo:background-color="#ffffff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weight="bold"/>
    </style:style>
    <style:style style:name="T5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50928-c3dc-4644-9dad-324e725c2ca6" text:name="BossProviderVariable"/>
      </text:user-field-decls>
      <text:p text:style-name="P46"/>
      <text:p text:style-name="P6">РЕШЕНИЕ № 223ФЗ-807/17</text:p>
      <text:p text:style-name="P6">по результатам рассмотрения жалобы <text:span text:style-name="T22">Кулаков А.В.</text:span><text:span text:style-name="T26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14.08.2017 <text:s text:c="105"/>Москва</text:p>
      <text:p text:style-name="P13">Комиссия Федеральной антимонопольной службы по контролю в сфере закупок в составе: <text:span text:style-name="Основной_20_шрифт_20_абзаца"><text:span text:style-name="T20">&lt;....&gt;</text:span></text:span></text:p>
      <text:p text:style-name="P51"><text:span text:style-name="T55">при участии представителей:</text:span><text:span text:style-name="Основной_20_шрифт_20_абзаца"><text:span text:style-name="T21">&lt;....&gt;</text:span></text:span></text:p>
      <text:p text:style-name="P20">Представители Кулакова А.В. на заседание Комиссии ФАС России не явились, уведомлены надлежащим образом,</text:p>
      <text:p text:style-name="P23"><text:span text:style-name="T25"><text:tab/>рассмотрев жалобу </text:span><text:span text:style-name="T27">Кулакова А.В. б/д б/н на действия (бездействие) заказчика ПАО «Нефтяная компания «Роснефть» при проведении </text:span><text:span text:style-name="T28">о</text:span><text:span text:style-name="Strong_20_Emphasis"><text:span text:style-name="T28">ткрытого запроса предложений в электронной форме</text:span></text:span><text:span text:style-name="T27"> <text:s/>на право заключения договора на поставку труб нефте-газопроводных (лот 66366) <text:s/>(извещение № 31705375606)</text:span><text:span text:style-name="T23">, </text:span><text:span text:style-name="T25">в </text:span><text:span text:style-name="T25">соответствии со статьей 18.1 Федерального закона от 26.07.2006 № 135-ФЗ <text:s text:c="18"/>«О защите конкуренции» (далее — Закон о защите конкуренции),</text:span></text:p>
      <text:p text:style-name="P24"/>
      <text:p text:style-name="P8">У С Т А Н О В И Л А:</text:p>
      <text:p text:style-name="P8"/>
      <text:p text:style-name="P21">В ФАС России поступила жалоба <text:span text:style-name="T36">Кулакова А.В. (далее — Заявитель) б/д б/н на действия (бездействие) заказчика ПАО «Нефтяная компания «Роснефть» (далее—Заказчик)</text:span><text:span text:style-name="T39"> при проведении о</text:span><text:span text:style-name="Strong_20_Emphasis"><text:span text:style-name="T40">ткрытого запроса предложений в электронной форме</text:span></text:span><text:span text:style-name="T39"> <text:s/>на право заключения договора на поставку труб нефте-газопроводных (лот 66366) <text:s/>(извещение № 31705375606) </text:span>(далее – Жалоба, Запрос предложений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Закупочная деятельность Заказчика на момент <text:span text:style-name="T38">проведения </text:span>Запроса предложений регламентировалась Положением компании о закупках товаров, <text:soft-page-break/>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22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7">частями 15</text:span></text:span></text:a><text:span text:style-name="Основной_20_шрифт_20_абзаца"><text:span text:style-name="T4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7">16</text:span></text:span></text:a><text:span text:style-name="Основной_20_шрифт_20_абзаца"><text:span text:style-name="T42"> статьи 4 Закона о закупках.</text:span></text:span></text:p>
      <text:p text:style-name="P26">31.07.2017 в ЕИС размещено извещение и документация о проведении Запроса предложений (далее – Извещение, Документация). </text:p>
      <text:p text:style-name="P29">Согласно Извещению:</text:p>
      <text:p text:style-name="P30"><text:span text:style-name="T33">дата и время окончания подачи заявок — 14.08.2017 в 18:00</text:span><text:span text:style-name="T47">;</text:span></text:p>
      <text:p text:style-name="P32">дата и время подведения итогов – 09.10.2017 в 18:00;</text:p>
      <text:p text:style-name="P31"><text:span text:style-name="Strong_20_Emphasis"><text:span text:style-name="T34">начальная максимальная цена договора составляет 24 406 184 337,94 <text:s/>рублей.</text:span></text:span></text:p>
      <text:p text:style-name="P33">Из Жалобы Заявителя следует, что Заказчиком при проведении Запроса предложений нарушены положения Закона о закупках, а именно:</text:p>
      <text:list xml:id="list2016727723132511446" text:style-name="L1">
        <text:list-item>
          <text:p text:style-name="P47">Заказчиком нарушен принцип информационной открытости при проведении процедуры вскрытия конвертов;</text:p>
        </text:list-item>
        <text:list-item>
          <text:p text:style-name="P47">Заказчиком неправомерно установлены избыточные требования к участникам закупки в качества критерия допуска;</text:p>
        </text:list-item>
        <text:list-item>
          <text:p text:style-name="P47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p>
        </text:list-item>
      </text:list>
      <text:p text:style-name="P34">Представитель Заказчика с доводами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35"><text:span text:style-name="Основной_20_шрифт_20_абзаца"><text:span text:style-name="T1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1">Согласно части 1 статьи 18.1 Федерального закона от 26.07.2006<text:line-break/>№ 135-ФЗ «О защите конкуренции» (далее - Закон о защите конкуренции), жалобы 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о защите конкуренции.<text:tab/><text:tab/><text:tab/><text:tab/><text:tab/><text:tab/><text:tab/><text:tab/><text:tab/><text:tab/>Пунктом 4 части 9 статьи 18.1 Закона о защите конкуренции установлено, что жалоба возвращается заявителю, в случае если антимонопольным органом <text:soft-page-break/>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text:tab/></text:p>
      <text:p text:style-name="P19"><text:span text:style-name="Основной_20_шрифт_20_абзаца"><text:span text:style-name="T12"><text:s/>Вместе с тем, по доводам Заявителя № 1, 2 дана правовая оценка в решении Комиссии <text:s/>ФАС России </text:span></text:span><text:span text:style-name="Основной_20_шрифт_20_абзаца"><text:span text:style-name="T17">от 08.08.2017 № 223ФЗ-783/17</text:span></text:span><text:span text:style-name="Основной_20_шрифт_20_абзаца"><text:span text:style-name="T12">, в связи с чем, в соответствии с пунктом 4 части 9 статьи 18.1 Закона о защите конкуренции, указанный довод не рассматривается.</text:span></text:span></text:p>
      <text:p text:style-name="P14">1. Из Жалобы следует, что <text:span text:style-name="T30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span></text:p>
      <text:p text:style-name="P40"><text:span text:style-name="Основной_20_шрифт_20_абзаца"><text:span text:style-name="T43">Пунктом 2 части 10 статьи 4 Закона о закупках предусмотрено, что </text:span></text:span><text:span text:style-name="Основной_20_шрифт_20_абзаца"><text:span text:style-name="T44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36">Блоком 4 «Образцы форм документов» Документации установлены форма 4 «Справка о МТР» <text:s/>и форма 5 «Справка о кадровых ресурсах» <text:s text:c="19"/>(далее - Формы).</text:p>
      <text:p text:style-name="P38"><text:span text:style-name="T45">Согласно пункту 1 «Инструкции по заполнению» приведенной в <text:s/>Формах</text:span><text:span text:style-name="T15">: «</text:span><text:span text:style-name="T46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37">При этом на данный формы содержать указание «Форма не используется».</text:p>
      <text:p text:style-name="P39"><text:span text:style-name="Основной_20_шрифт_20_абзаца"><text:span text:style-name="T16">Учитывая изложенное, довод Заявителя не нашел своего подтверждения.</text:span></text:span></text:p>
      <text:p text:style-name="P42"><text:span text:style-name="Основной_20_шрифт_20_абзаца"><text:span text:style-name="T51">Кроме того, Комиссией ФАС России решением </text:span></text:span><text:span text:style-name="Основной_20_шрифт_20_абзаца"><text:span text:style-name="T49">от </text:span></text:span><text:span text:style-name="Основной_20_шрифт_20_абзаца"><text:span text:style-name="T50">08.08.2017 № 223ФЗ-783/17</text:span></text:span><text:span text:style-name="Основной_20_шрифт_20_абзаца"><text:span text:style-name="T51"> (далее - Решение) в действиях Заказчика установлены нарушения <text:s/></text:span></text:span><text:span text:style-name="Основной_20_шрифт_20_абзаца"><text:span text:style-name="T48">части 1 статьи 2 Закона о закупках. 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7"/>
      <text:p text:style-name="P25"><text:span text:style-name="T54">РЕШИЛА</text:span>:</text:p>
      <text:p text:style-name="P25"/>
      <text:list xml:id="list5692075875719060755" text:style-name="L2">
        <text:list-item>
          <text:p text:style-name="P48"><text:span text:style-name="T25">Признать жалобу <text:s/></text:span><text:span text:style-name="T32">Кулакова А.В. б/д б/н на действия (бездействие) заказчика ПАО «Нефтяная компания «Роснефть» <text:s/>при проведении </text:span><text:span text:style-name="T31">о</text:span><text:span text:style-name="Strong_20_Emphasis"><text:span text:style-name="T31">ткрытого запроса предложений в электронной форме</text:span></text:span><text:span text:style-name="T32"> <text:s/>на право заключения договора на поставку </text:span><text:span text:style-name="T27">о</text:span><text:span text:style-name="T29">бсадны</text:span><text:span text:style-name="T27">х</text:span><text:span text:style-name="T29"> трубной продукции для АО «РН-Снабжение» по потребности ООО «РН-Ванкор» (Лот 62929, 65464) </text:span><text:span text:style-name="T27">(извещение <text:s text:c="32"/>№ 31705358464) необоснованной</text:span><text:span text:style-name="T31">.</text:span></text:p>
        </text:list-item>
        <text:list-item>
          <text:p text:style-name="P49"><text:span text:style-name="T52">Признать </text:span><text:span text:style-name="Основной_20_шрифт_20_абзаца"><text:span text:style-name="T4">в действиях </text:span></text:span><text:span text:style-name="Основной_20_шрифт_20_абзаца"><text:span text:style-name="T5">заказчика </text:span></text:span><text:span text:style-name="Основной_20_шрифт_20_абзаца"><text:span text:style-name="T11">ПАО «Нефтяная компания «Роснефть»</text:span></text:span><text:span text:style-name="T52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50"><text:soft-page-break/>Обязательное к исполнению предписание, направленное на <text:s/>устранении выявленных нарушений не выдавать, так как ранее по данной закупке <text:s/>выдано предписание от <text:span text:style-name="Основной_20_шрифт_20_абзаца"><text:span text:style-name="T18">08.08.2017 № 223ФЗ-783/17 направленное на устранение выявленных нарушений.</text:span></text:span></text:p>
        </text:list-item>
      </text:list>
      <text:p text:style-name="P9"><text:tab/>Решение может быть обжаловано в арбитражный суд в течение трех месяцев со дня его вынесения.</text:p>
      <text:p text:style-name="P52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0E5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6858(1) </text:p></draw:text-box></draw:frame><draw:frame draw:style-name="Mfr2" draw:name="SpdBarcode" text:anchor-type="paragraph" svg:x="0cm" svg:width="3.6cm" svg:height="0.78cm" draw:z-index="4"><draw:image xlink:href="Pictures/10000201000000780000001ABB0E5B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9:15:32.93</meta:creation-date>
    <meta:generator>OpenOffice.org/3.4.1$Win32 OpenOffice.org_project/341m1$Build-9593</meta:generator>
    <dc:date>2017-08-22T19:14:08.71</dc:date>
    <meta:document-statistic meta:table-count="0" meta:image-count="1" meta:object-count="0" meta:page-count="4" meta:paragraph-count="42" meta:word-count="996" meta:character-count="7523"/>
    <meta:user-defined meta:name="Поле 1"/>
    <meta:user-defined meta:name="Поле 2"/>
    <meta:user-defined meta:name="Поле 3"/>
    <meta:user-defined meta:name="Поле 4"/>
  </office:meta>
</office:document-meta>
</file>