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D4DA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54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style:text-autospace="none">
        <style:tab-stops/>
      </style:paragraph-properties>
      <style:text-properties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28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position="0% 100%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175cm"/>
        </style:tab-stops>
      </style:paragraph-properties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background-color="#ffff00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language="en" fo:country="US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89cm" style:auto-text-indent="false" fo:background-color="#ffffff">
        <style:tab-stops>
          <style:tab-stop style:position="2.305cm"/>
          <style:tab-stop style:position="2.593cm"/>
        </style:tab-stops>
        <style:background-image/>
      </style:paragraph-properties>
      <style:text-properties style:font-name="Times New Roman" fo:font-size="14pt" fo:font-style="normal" fo:background-color="#00ff00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89cm" style:auto-text-indent="false" fo:background-color="#ffffff">
        <style:tab-stops>
          <style:tab-stop style:position="2.305cm"/>
          <style:tab-stop style:position="2.593cm"/>
        </style:tab-stops>
        <style:background-image/>
      </style:paragraph-properties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2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4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33cm" style:auto-text-indent="false"/>
      <style:text-properties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  <style:text-properties fo:color="#000000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serif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serif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color="#000000"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6" style:family="paragraph" style:parent-style-name="Normal_20__28_Web_29_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Normal_20__28_Web_29_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8" style:family="paragraph" style:parent-style-name="Normal_20__28_Web_29_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fo:font-size="14pt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2" style:family="paragraph" style:parent-style-name="Normal_20__28_Web_29_">
      <style:paragraph-properties fo:margin-left="0.023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3" style:family="paragraph" style:parent-style-name="Normal_20__28_Web_29_">
      <style:paragraph-properties fo:margin-left="0.023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4" style:family="paragraph" style:parent-style-name="Normal_20__28_Web_29_" style:list-style-name="L2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5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6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7" style:family="paragraph" style:parent-style-name="Text_20_body" style:list-style-name="L3">
      <style:paragraph-properties fo:margin-left="0cm" fo:margin-right="0cm" fo:margin-top="0cm" fo:margin-bottom="0cm" fo:line-height="105%" fo:text-align="justify" style:justify-single-word="false" fo:text-indent="1.489cm" style:auto-text-indent="false" fo:background-color="#ffffff">
        <style:tab-stops>
          <style:tab-stop style:position="2.305cm"/>
          <style:tab-stop style:position="2.593cm"/>
        </style:tab-stops>
        <style:background-image/>
      </style:paragraph-properties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78" style:family="paragraph" style:parent-style-name="Text_20_body" style:list-style-name="L4">
      <style:paragraph-properties fo:margin-left="0.113cm" fo:margin-right="0cm" fo:margin-top="0cm" fo:margin-bottom="0cm" fo:line-height="100%" fo:text-align="justify" style:justify-single-word="false" fo:text-indent="1.408cm" style:auto-text-indent="false">
        <style:tab-stops>
          <style:tab-stop style:position="2.155cm"/>
        </style:tab-stops>
      </style:paragraph-properties>
      <style:text-properties fo:font-size="14pt" fo:background-color="#ffffff" style:font-size-asian="14pt" style:font-size-complex="14pt"/>
    </style:style>
    <style:style style:name="P79" style:family="paragraph" style:parent-style-name="Text_20_body" style:list-style-name="L4">
      <style:paragraph-properties fo:margin-left="0.095cm" fo:margin-right="0cm" fo:margin-top="0cm" fo:margin-bottom="0cm" fo:line-height="100%" fo:text-align="justify" style:justify-single-word="false" fo:text-indent="1.41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0" style:family="paragraph" style:parent-style-name="Text_20_body" style:list-style-name="L4">
      <style:paragraph-properties fo:margin-left="0.081cm" fo:margin-right="0cm" fo:margin-top="0cm" fo:margin-bottom="0cm" fo:line-height="100%" fo:text-align="justify" style:justify-single-word="false" fo:text-indent="1.392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8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15" style:family="text">
      <style:text-properties fo:font-variant="normal" fo:text-transform="none" style:text-line-through-style="none" style:text-position="0% 100%" fo:font-size="14pt" fo:language="ru" fo:country="RU" fo:font-style="normal" style:text-underline-style="none" style:text-blinking="fals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16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text-underline-style="none" style:text-blinking="false" style:font-name-asian="Times New Roman" style:font-name-complex="Times New Roman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style:text-blinking="false" fo:background-color="#ffffff" style:font-name-asian="Arial1" style:language-asian="zxx" style:country-asian="none" style:font-weight-asian="normal" style:font-name-complex="Arial1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style:text-underline-style="none" fo:font-weight="normal" style:text-blinking="false" fo:background-color="#ffffff" style:font-name-asian="Arial1" style:language-asian="zxx" style:country-asian="none" style:font-weight-asian="normal" style:font-name-complex="Arial1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style:letter-kerning="true" style:text-blinking="false" style:font-size-asian="13pt" style:language-asian="ru" style:country-asian="RU" style:font-style-asian="normal" style:font-weight-asian="normal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fo:letter-spacing="normal" fo:language="ru" fo:country="RU" fo:font-weight="normal" style:font-name-asian="Calibri" style:language-asian="ru" style:country-asian="RU" style:font-weight-asian="normal" style:font-name-complex="Calibri" style:font-weight-complex="normal"/>
    </style:style>
    <style:style style:name="T32" style:family="text">
      <style:text-properties fo:font-variant="normal" fo:text-transform="none" fo:letter-spacing="normal" fo:language="ru" fo:country="RU" style:font-name-asian="Calibri" style:language-asian="ru" style:country-asian="RU" style:font-name-complex="Calibri"/>
    </style:style>
    <style:style style:name="T33" style:family="text">
      <style:text-properties style:use-window-font-color="true" style:font-name="Times New Roman" style:text-underline-style="none"/>
    </style:style>
    <style:style style:name="T34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"/>
    </style:style>
    <style:style style:name="T37" style:family="text">
      <style:text-properties fo:color="#000000" style:font-name="Times New Roman" style:text-underline-style="none"/>
    </style:style>
    <style:style style:name="T38" style:family="text">
      <style:text-properties fo:color="#000000" style:font-name="Times New Roman" style:font-name-asian="Segoe Print" style:font-name-complex="Segoe Print"/>
    </style:style>
    <style:style style:name="T39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40" style:family="text">
      <style:text-properties fo:color="#000000" style:font-name="Times New Roman" fo:font-weight="normal" style:font-weight-asian="normal" style:font-weight-complex="normal"/>
    </style:style>
    <style:style style:name="T41" style:family="text">
      <style:text-properties fo:color="#000000" style:font-name="Times New Roman" fo:language="ru" fo:country="RU" style:font-name-asian="Segoe Print" style:font-name-complex="Segoe Print"/>
    </style:style>
    <style:style style:name="T42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style:font-name="Times New Roman" fo:language="en" fo:country="US" style:font-name-asian="Segoe Print" style:font-name-complex="Segoe Print"/>
    </style:style>
    <style:style style:name="T44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5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6" style:family="text">
      <style:text-properties fo:color="#000000" fo:language="en" fo:country="US"/>
    </style:style>
    <style:style style:name="T4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color="#000000" style:font-name="serif"/>
    </style:style>
    <style:style style:name="T49" style:family="text">
      <style:text-properties fo:color="#000000" style:font-name="serif" fo:language="en" fo:country="US"/>
    </style:style>
    <style:style style:name="T50" style:family="text">
      <style:text-properties fo:color="#000000" style:font-name="serif" fo:language="ru" fo:country="RU"/>
    </style:style>
    <style:style style:name="T51" style:family="text">
      <style:text-properties fo:color="#000000" fo:language="ru" fo:country="RU"/>
    </style:style>
    <style:style style:name="T52" style:family="text">
      <style:text-properties fo:color="#000000" fo:font-weight="normal" style:font-weight-asian="normal" style:font-weight-complex="normal"/>
    </style:style>
    <style:style style:name="T53" style:family="text">
      <style:text-properties fo:color="#000000" style:text-underline-style="none" fo:font-weight="normal" style:font-weight-asian="normal" style:font-weight-complex="normal"/>
    </style:style>
    <style:style style:name="T54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5" style:family="text">
      <style:text-properties style:text-underline-style="none" style:font-name-asian="Segoe Print" style:font-name-complex="Segoe Print"/>
    </style:style>
    <style:style style:name="T56" style:family="text">
      <style:text-properties style:text-underline-style="none" fo:background-color="#ffffff"/>
    </style:style>
    <style:style style:name="T57" style:family="text">
      <style:text-properties fo:language="ru" fo:country="RU"/>
    </style:style>
    <style:style style:name="T58" style:family="text">
      <style:text-properties fo:language="ru" fo:country="RU" style:text-underline-style="none" style:font-name-asian="Segoe Print" style:font-name-complex="Segoe Print"/>
    </style:style>
    <style:style style:name="T59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0" style:family="text">
      <style:text-properties fo:language="en" fo:country="US" style:text-underline-style="none" style:font-name-asian="Segoe Print" style:font-name-complex="Segoe Print"/>
    </style:style>
    <style:style style:name="T61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3" style:family="text">
      <style:text-properties style:text-line-through-style="none" style:text-position="0% 100%" style:text-underline-style="none" style:font-name-asian="Segoe Print" style:font-name-complex="Segoe Print"/>
    </style:style>
    <style:style style:name="T64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6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68" style:family="text">
      <style:text-properties style:font-name="TimesNewRomanPSMT" style:text-underline-style="none" style:font-name-asian="TimesNewRomanPSMT" style:font-name-complex="TimesNewRomanPSMT"/>
    </style:style>
    <style:style style:name="T69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70" style:family="text">
      <style:text-properties fo:letter-spacing="normal" fo:language="ru" fo:country="RU" style:font-name-asian="Calibri" style:language-asian="ru" style:country-asian="RU" style:font-name-complex="Calibri"/>
    </style:style>
    <style:style style:name="T7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style:font-name="Times New Roman1"/>
    </style:style>
    <style:style style:name="T73" style:family="text">
      <style:text-properties style:font-name="Times New Roman1" fo:letter-spacing="normal" style:text-blinking="false" style:font-name-asian="Arial1" style:language-asian="zxx" style:country-asian="none" style:font-name-complex="Arial1"/>
    </style:style>
    <style:style style:name="T74" style:family="text">
      <style:text-properties style:font-name="Times New Roman1" fo:font-size="14pt" fo:background-color="#ffffff" style:font-size-asian="14pt" style:font-size-complex="14pt"/>
    </style:style>
    <style:style style:name="T75" style:family="text">
      <style:text-properties style:font-name="Times New Roman1" fo:font-weight="normal" style:font-weight-asian="normal" style:font-weight-complex="normal"/>
    </style:style>
    <style:style style:name="T76" style:family="text">
      <style:text-properties fo:background-color="#ffffff"/>
    </style:style>
    <style:style style:name="T77" style:family="text">
      <style:text-properties style:font-name="serif"/>
    </style:style>
    <style:style style:name="T78" style:family="text">
      <style:text-properties style:font-name="serif" fo:font-size="14pt" fo:letter-spacing="normal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79" style:family="text">
      <style:text-properties fo:font-size="14pt" fo:background-color="#ffffff" style:font-size-asian="14pt" style:font-size-complex="14pt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style:font-name="Times New Roman" fo:font-weight="normal" style:font-weight-asian="normal" style:font-weight-complex="normal"/>
    </style:style>
    <style:style style:name="T82" style:family="text">
      <style:text-properties fo:font-weight="bold"/>
    </style:style>
    <style:style style:name="T8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7fbc3b-a2e2-4775-9802-368aeedddd17" text:name="BossProviderVariable"/>
      </text:user-field-decls>
      <text:p text:style-name="P75"/>
      <text:p text:style-name="P30">РЕШЕНИЕ № 223ФЗ-805/17</text:p>
      <text:p text:style-name="P30">по результатам рассмотрения жалобы <text:span text:style-name="T33">Кулаков А.В.</text:span><text:span text:style-name="T37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1">14.08.2017 <text:s text:c="105"/>Москва</text:p>
      <text:p text:style-name="P37">Комиссия Федеральной антимонопольной службы по контролю в сфере закупок в составе: <text:span text:style-name="Основной_20_шрифт_20_абзаца"><text:span text:style-name="T29">&lt;....&gt;</text:span></text:span></text:p>
      <text:p text:style-name="P81"><text:span text:style-name="T83">при участии представителей:</text:span><text:span text:style-name="Основной_20_шрифт_20_абзаца"><text:span text:style-name="T30">&lt;....&gt;</text:span></text:span></text:p>
      <text:p text:style-name="P49"><text:span text:style-name="T36"><text:tab/>рассмотрев жалобу </text:span><text:span text:style-name="T41">Кулакова А.В. б/д б/н на действия (бездействие) заказчика ПАО «Нефтяная компания «Роснефть» <text:s/>при проведении </text:span><text:span text:style-name="T42">о</text:span><text:span text:style-name="Strong_20_Emphasis"><text:span text:style-name="T42">ткрытого запроса предложений в электронной форме</text:span></text:span><text:span text:style-name="T41"> <text:s/>на право заключения договора на поставку о</text:span><text:span text:style-name="T43">бсадны</text:span><text:span text:style-name="T41">х</text:span><text:span text:style-name="T43"> труб на 2018-2020гг (лот №59192), НКТ на 2018-2020 (лот 59005), Трубы общего назначения 2018-2020 (лот 65122) </text:span><text:span text:style-name="T41">(извещение <text:s text:c="23"/>№ 31705362682)</text:span><text:span text:style-name="T34">, </text:span><text:span text:style-name="T36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50"/>
      <text:p text:style-name="P32">У С Т А Н О В И Л А:</text:p>
      <text:p text:style-name="P32"/>
      <text:p text:style-name="P47">В ФАС России поступила жалоба <text:span text:style-name="T55">Кулакова А.В. (далее — Заявитель) б/д б/н на действия (бездействие) заказчика ПАО «Нефтяная компания «Роснефть» (далее—Заказчик)</text:span><text:span text:style-name="T58"> при проведении о</text:span><text:span text:style-name="Strong_20_Emphasis"><text:span text:style-name="T59">ткрытого запроса предложений в электронной форме</text:span></text:span><text:span text:style-name="T58"> <text:s/>на право заключения договора на поставку о</text:span><text:span text:style-name="T60">бсадны</text:span><text:span text:style-name="T58">х</text:span><text:span text:style-name="T60"> труб на 2018-2020гг (лот №59192), НКТ на 2018-2020 (лот 59005), Трубы общего назначения 2018-2020 (лот 65122) </text:span><text:span text:style-name="T58">(извещение № 31705362682)</text:span>(далее – Жалоба, Запрос предложений).</text:p>
      <text:p text:style-name="P4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47">Закупочная деятельность Заказчика на момент <text:span text:style-name="T57">проведения </text:span>Запроса <text:soft-page-break/>предложений регламентировалась Положением компании о закупках товаров, работ, услуг № П2-08 Р-0019, утвержденным Решением Совета директоров <text:s text:c="2"/>ОАО «НК «Роснефть» от 26.05.2015 № 230 (далее – Положение о закупке).</text:p>
      <text:p text:style-name="P48"><text:span text:style-name="Основной_20_шрифт_20_абзаца"><text:span text:style-name="T61">В соответствии с частью 5 статьи 4 Закона о закупках при закупке</text:span></text:span><text:span text:style-name="Основной_20_шрифт_20_абзаца"><text:span text:style-name="T62"> <text:s/>в единой информационной системе (далее - ЕИС) размещается информация о </text:span></text:span><text:span text:style-name="Основной_20_шрифт_20_абзаца"><text:span text:style-name="T62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56">частями 15</text:span></text:span></text:a><text:span text:style-name="Основной_20_шрифт_20_абзаца"><text:span text:style-name="T62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56">16</text:span></text:span></text:a><text:span text:style-name="Основной_20_шрифт_20_абзаца"><text:span text:style-name="T62"> статьи 4 Закона о закупках.</text:span></text:span></text:p>
      <text:p text:style-name="P20">26.07.2017 в ЕИС размещено извещение и документация о проведении Запроса предложений (далее – Извещение, Документация). </text:p>
      <text:p text:style-name="P16">Согласно Извещению:</text:p>
      <text:p text:style-name="P17"><text:span text:style-name="T44">дата и время окончания подачи заявок — 09.08.2017</text:span><text:span text:style-name="T68">;</text:span></text:p>
      <text:p text:style-name="P17"><text:span text:style-name="T68">дата и время рассмотрения заявок</text:span><text:span text:style-name="T44">— 04.10.2017</text:span><text:span text:style-name="T68">;</text:span></text:p>
      <text:p text:style-name="P18">дата и время подведения итогов – 04.10.2017;</text:p>
      <text:p text:style-name="P19"><text:span text:style-name="Strong_20_Emphasis"><text:span text:style-name="T45">начальная максимальная цена договора составляет 10 860 341 490, 89 <text:s/>рублей.</text:span></text:span></text:p>
      <text:p text:style-name="P53">Из Жалобы Заявителя следует, что Заказчиком при проведении Запроса предложений нарушены положения Закона о закупках, а именно:</text:p>
      <text:list xml:id="list618468098720122554" text:style-name="L1">
        <text:list-item>
          <text:p text:style-name="P76">Заказчиком нарушен принцип информационной открытости при проведении процедуры вскрытия конвертов;</text:p>
        </text:list-item>
        <text:list-item>
          <text:p text:style-name="P76">Заказчиком неправомерно установлены избыточные требования к участникам закупки в качества критерия допуска;</text:p>
        </text:list-item>
        <text:list-item>
          <text:p text:style-name="P76">в Документацией неправомерно предусмотрена для заполнения участником закупки форма справки о наличии кадровых ресурсов в отсутствие установленного требования в Документации о наличии таких ресурсов.</text:p>
        </text:list-item>
      </text:list>
      <text:p text:style-name="P54">Представитель Заказчика с доводами Жалобы не согласился и указал, что при проведении Запроса предложений <text:s/>Заказчик действовали в соответствии с требованиями законодательства Российской Федерации, Положения о закупке и Документации.</text:p>
      <text:p text:style-name="P55"><text:span text:style-name="Основной_20_шрифт_20_абзаца"><text:span text:style-name="T14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2264752827317149815" text:style-name="L2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14">Из Жалобы Заявителя следует, что Заказчиком при проведении Запроса предложений нарушены положения Закона о закупках, а именно принцип информационной открытости при проведении процедуры вскрытия конвертов.</text:span></text:span></text:p>
                </text:list-item>
              </text:list>
            </text:list-item>
          </text:list>
        </text:list-item>
      </text:list>
      <text:p text:style-name="P66"><text:span text:style-name="Основной_20_шрифт_20_абзаца"><text:span text:style-name="T14">Согласно пункту 1 части 1 статьи 3 Закона о закупках Заказчик руководствуется, в том числе принципом информационной открытости.</text:span></text:span></text:p>
      <text:p text:style-name="P72"><text:soft-page-break/><text:span text:style-name="Основной_20_шрифт_20_абзаца"><text:span text:style-name="T14">Аналогичный принцип установлен пунктом 3.2.1 Положения о закупке.</text:span></text:span></text:p>
      <text:p text:style-name="P73"><text:span text:style-name="Основной_20_шрифт_20_абзаца"><text:span text:style-name="T20">Пунктом 11.2.8 Положения о закупке предусмотрено, что е</text:span></text:span><text:span text:style-name="Основной_20_шрифт_20_абзаца"><text:span text:style-name="T15">сли иное не установлено в документации о закупке, процедура вскрытия конвертов проводится без приглашения представителей Участников закупки. Заказчик вскрывает конверты в присутствии нескольких уполномоченных лиц и </text:span></text:span><text:span text:style-name="Основной_20_шрифт_20_абзаца"><text:span text:style-name="T15">составляет соответствующий акт, который не подлежит размещению в </text:span></text:span><text:span text:style-name="Основной_20_шрифт_20_абзаца"><text:span text:style-name="T17">открытых источниках информации.</text:span></text:span></text:p>
      <text:p text:style-name="P73"><text:span text:style-name="Основной_20_шрифт_20_абзаца"><text:span text:style-name="T20">В соответствии с пунктом 17 Блока 2 Документации Заказчиком проводится н</text:span></text:span><text:span text:style-name="Основной_20_шрифт_20_абзаца"><text:span text:style-name="T17">епубличная процедура вскрытия конвертов (или открытия доступа к заявкам при проведении процедуры закупки в электронной форме) без приглашения представителей участников закупки, проводимая в соответствии с порядком, установленным в Положении о закупке.</text:span></text:span></text:p>
      <text:p text:style-name="P66"><text:span text:style-name="Основной_20_шрифт_20_абзаца"><text:span text:style-name="T14">Вместе с тем, Закон о закупках не устанавливает императивных норм к порядку проведения вскрытия конвертов с заявками участников закупочной процедуры.</text:span></text:span></text:p>
      <text:p text:style-name="P66"><text:span text:style-name="Основной_20_шрифт_20_абзаца"><text:span text:style-name="T14">Кроме того, представитель Заявителя на заседание Комиссии ФАС России не явился и не представил информации, подтверждающей, что Заказчиком нарушен принцип информационной открытости при проведении процедуры вскрытия конвертов заявок участников закупочной процедуры, а также что указанные действия Заказчика нарушают права и законные интересы участников Запроса предложений.</text:span></text:span></text:p>
      <text:p text:style-name="P66"><text:span text:style-name="Основной_20_шрифт_20_абзаца"><text:span text:style-name="T14">Учитывая изложенное, довод Заявителя не нашел своего подтверждения.</text:span></text:span></text:p>
      <text:p text:style-name="P67"><text:span text:style-name="Основной_20_шрифт_20_абзаца"><text:span text:style-name="T69">2. Согласно доводу Жалобы Заявителя, Заказчиком неправомерно установлены избыточные требования к участникам закупки в качества критерия допуска</text:span></text:span></text:p>
      <text:p text:style-name="P67"><text:span text:style-name="Основной_20_шрифт_20_абзаца"><text:span text:style-name="T6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6">Аналогичное положение предусмотрено пунктом 3.2.2 Положения о закупке.</text:p>
      <text:p text:style-name="P67"><text:span text:style-name="Основной_20_шрифт_20_абзаца"><text:span text:style-name="T6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7"> В соответствии с абзацем «и» пункта 10.5.1 Положения о закупке в Документации должны быть указаны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3"><text:span text:style-name="T46">2.1 Пунктом 3 <text:s/></text:span><text:span text:style-name="T35">Блока 2 </text:span><text:span text:style-name="T46">Документации </text:span><text:span text:style-name="T35">предусмотрены квалификационные требования к участникам закупки, в том числе требования, что участник закупки, являющийся производителем, должен </text:span>обладать опытом <text:soft-page-break/>изготовления МТР по предмету закупки   (трубной продукции, указанной в формах технического и коммерческого предложений) на собственной/арендованной производственной базе на протяжении не менее 1 года в течение последних  3-х лет, с даты предшествующей началу закупочных процедур; подтвердить гарантийные обязательства на МТР предлагаемые к поставке. <text:span text:style-name="T35">Участник закупки, не являющийся производителем, должен </text:span>обладать опытом поставки МТР по предмету закупки (трубной продукции, указанной в формах технического и коммерческого предложений)  на протяжении не менее одного года в течение последних 3-х лет, с даты предшествующей началу закупочных процедур; предоставить подтверждение наличия гарантийных обязательств производителя МТР, предлагаемых к поставке данным участником.  </text:p>
      <text:p text:style-name="P14"><text:span text:style-name="T47"><text:s/>В целях подтверждения соответствия вышеуказанным требованиям участник закупки должен представить референс лист по опыту производства и поставки МТР (по форме, указанной в пункте 6.2 Документации) за подписью руководителя участника закупки, копии договоров без указания цены с указанием объема производства и поставки МТР аналогичного предмету закупочной процедуры (трубной продукции, указанной в формах технического и коммерческого предложений), с разбивкой по годам, заверенный оригинальной печатью участника, п</text:span><text:span text:style-name="T71">исьмо-подтверждение предоставления гарантийных обязательств в отношении предлагаемых к поставке МТР. </text:span><text:span text:style-name="T72">Договор между производителем и участником закупки (дилерский, дистрибьюторский и т.п.) с условием о сохранении гарантийных обязательства производителя в отношении МТР при реализации МТР, являющихся предметом закупки, третьему лицу, либо письмо от производителя о подтверждении гарантийных обязательства на МТР, являющихся предметом закупки, и предлагаемых к поставке участником закупки. В целях подтверждения полномочий подписанта должны быть представлены копии соответствующих документов (приказ о назначении или доверенность). </text:span></text:p>
      <text:p text:style-name="P15"><text:span text:style-name="T49">Вместе с тем, установление указанного требования к участникам </text:span><text:span text:style-name="T50">закупки </text:span><text:span text:style-name="T49">на момент подачи заявки ограничивает количество участников закупки, поскольку ограничивает возможность участия в закупке организаций, не являющихся </text:span><text:span text:style-name="T48">изготовителями</text:span><text:span text:style-name="T35"> </text:span><text:span text:style-name="T49">и не обладающих на момент подачи заявки правом поставки товара, подтвержденным </text:span><text:span text:style-name="T48">изготовителем</text:span><text:span text:style-name="T49">, но имеющих возможность представить указанные документы при заключении и исполнении договора.         </text:span></text:p>
      <text:p text:style-name="P58"><text:span text:style-name="T35">Таким образом, о</text:span><text:span text:style-name="T46">тсутствие у участника </text:span><text:span text:style-name="T35">Запроса предложений </text:span><text:span text:style-name="T46">документов, </text:span><text:span text:style-name="T35">указанных в пункте 3 Блока 2 Информационной карты Документации</text:span><text:span text:style-name="T46">, подтверждающих соответствие указанному требованию в составе заявки, не влияет на возможность надлежащего исполнения таким участником обязательств по договору, заключаемому по результатам закупки.</text:span></text:p>
      <text:p text:style-name="P38">Кроме того, в отсутствие обязанности изготовителя как-либо реагировать на соответствующие запросы участников закупки, возможность <text:soft-page-break/>участников подать заявку на участие в закупке в соответствии с вышеуказанными требованиями всецело зависит от волеизъявления третьих лиц – изготовителя/его официального представителя, что ограничивает количество участников закупки.</text:p>
      <text:p text:style-name="P44"><text:span text:style-name="T76">2.2 </text:span><text:span text:style-name="Основной_20_шрифт_20_абзаца"><text:span text:style-name="T25">Пунктом 10 Блока 2 Информационной карты Документации </text:span></text:span><text:span text:style-name="Основной_20_шрифт_20_абзаца"><text:span text:style-name="T25">установлено дополнительное требование к комплекту подтверждающих документов, входящих в коммерческую часть заявки, а именно: у</text:span></text:span><text:span text:style-name="Основной_20_шрифт_20_абзаца"><text:span text:style-name="T26">частник закупки должен предоставить в составе коммерческой части заявки калькуляцию стоимости продукции (раскрытие информации о составляющих цены, в том числе цены завода-изготовителя, транспортных расходов, наценки, стоимости страхования, таможенного оформления, стоимости иных сопутствующих работ, услуг и так далее).</text:span></text:span></text:p>
      <text:p text:style-name="P45">Вместе с тем, установление требования о представлении в составе заявки участника Запроса предложений указанных выше документов ограничивает количество участников закупки, поскольку отсутствие указанных документов у участника на момент подачи заявки не влияет на возможность надлежащего исполнения обязательств по договору, а также получение таких документов зависит от волеизъявления третьих лиц.</text:p>
      <text:list xml:id="list3577289903307259547" text:style-name="L3">
        <text:list-item>
          <text:list>
            <text:list-item>
              <text:p text:style-name="P77">Пунктом 3 Блока 2 Документации установлено квалификационное требование к участникам закупки Отсутствие отрицательного заключения по результатам технического аудита производства за период 12 месяцев до даты подачи заявки, а также в течение всего срока проведения закупки. <text:span text:style-name="T57">В подтверждение указанному требованию участнику закупки необходимо представить п</text:span>исьмо на фирменном бланке с печатью, в свободной форме за подписью руководителя организации – участника закупки.</text:p>
            </text:list-item>
          </text:list>
        </text:list-item>
      </text:list>
      <text:p text:style-name="P63"><text:span text:style-name="T35">На заседание Комиссии ФАС России представитель Заказчика пояснил, что участнику закупки в заявке достаточно за декларировать отсутствие указанного отрицательного  </text:span>заключения, при этом такая указанная информация не влияет на допуск к участию в закупке.</text:p>
      <text:p text:style-name="P64">Вместе с тем, представители Заявителя на заседание Комиссии ФАС России не явились и не представили сведений подтверждающих, что Заказчиком ограничен допуск участников закупки, путем установления в Документации требования об отсутствии отрицательного заключения технического аудита.</text:p>
      <text:p text:style-name="P65"><text:span text:style-name="Основной_20_шрифт_20_абзаца"><text:span text:style-name="T69">Учитывая изложенное, установление квалификационного требования о наличии у участника закупки <text:s/>опыта поставки/изготовления МТР в качестве обязательного требования к участникам Запроса предложений, а также представление в составе заявки участника закупки <text:s/></text:span></text:span><text:span text:style-name="Основной_20_шрифт_20_абзаца"><text:span text:style-name="T73">калькуляции стоимости продукции </text:span></text:span><text:span text:style-name="Основной_20_шрифт_20_абзаца"><text:span text:style-name="T69">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38"><text:soft-page-break/>3. Из Жалобы следует, что <text:span text:style-name="T40">в Документацией неправомерно предусмотрена для заполнения участником закупки форма справки о наличии кадровых ресурсов в отсутствие установленного требования в Документации о наличии таких ресурсов.</text:span></text:p>
      <text:p text:style-name="P23"><text:span text:style-name="Основной_20_шрифт_20_абзаца"><text:span text:style-name="T63">Пунктом 2 части 10 статьи 4 Закона о закупках предусмотрено, что </text:span></text:span><text:span text:style-name="Основной_20_шрифт_20_абзаца"><text:span text:style-name="T64"><text:s/>в </text:span></text:span><text:span text:style-name="Основной_20_шрифт_20_абзаца"><text:span text:style-name="T64">Документации должны быть установлены требования к содержанию, форме, оформлению и составу заявки на участие в закупке.</text:span></text:span></text:p>
      <text:p text:style-name="P25">Блоком 4 «Образцы форм документов» Документации установлены форма 4 «Справка о МТР» <text:s/>и форма 5 «Справка о кадровых ресурсах» (далее - Формы).</text:p>
      <text:p text:style-name="P27"><text:span text:style-name="T65">Согласно пункту 1 «Инструкции по заполнению» приведенной в <text:s/>Формах</text:span><text:span text:style-name="T18">: «</text:span><text:span text:style-name="T66">Форма включается в квалификационную часть заявки. В случае если после наименования данной формы указано: «Форма не используется», то она не заполняется и не включается в состав заявки».</text:span></text:p>
      <text:p text:style-name="P26">При этом на данный формы содержать указание «Форма не используется».</text:p>
      <text:p text:style-name="P24"><text:span text:style-name="Основной_20_шрифт_20_абзаца"><text:span text:style-name="T19">Учитывая изложенное, довод Заявителя н нашел своего подтверждения.</text:span></text:span></text:p>
      <text:p text:style-name="P38">Вместе с тем, при рассмотрении Жалобы в действиях Заказчика выявлены следующие нарушения.</text:p>
      <text:p text:style-name="P39"><text:span text:style-name="T76">4. </text:span><text:span text:style-name="Основной_20_шрифт_20_абзаца"><text:span text:style-name="T2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6">Аналогичное положение предусмотрено пунктом 3.2.2 Положения о закупке.</text:p>
      <text:p text:style-name="P41"><text:span text:style-name="Основной_20_шрифт_20_абзаца"><text:span text:style-name="T6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0"><text:span text:style-name="T51">4.1 </text:span><text:span text:style-name="T35">В соответствии с пунктом 3 Блока 3 Документации участник закупки при подготовке квалификационной части заявки дополнительно должен представить, в том числе  и</text:span>нформацию о собственниках (акционерах) организации участника закупки с указанием всей цепочки собственников, включая бенефициаров (в том числе конечных) по форме 2 (Блок 4 «Образцы форм документов»).</text:p>
      <text:p text:style-name="P42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p>
      <text:p text:style-name="P40">Кроме того, <text:span text:style-name="T57">пунктом 16.7 </text:span>Проект<text:span text:style-name="T57">а</text:span> договора Документации также предусмотрено представление цепочки собственников.</text:p>
      <text:p text:style-name="P68"><text:span text:style-name="Основной_20_шрифт_20_абзаца"><text:span text:style-name="T21">4.2 </text:span></text:span><text:span text:style-name="Основной_20_шрифт_20_абзаца"><text:span text:style-name="T27">В соответствии с пунктом 3.8.2 Блока 3 Документации </text:span></text:span><text:span text:style-name="Основной_20_шрифт_20_абзаца"><text:span text:style-name="T78">Организатор </text:span></text:span><text:soft-page-break/><text:span text:style-name="Основной_20_шрифт_20_абзаца"><text:span text:style-name="T78">закупки вправе при рассмотрении заявок исправлять выявленные в заявке арифметические ошибки и запрашивать исправленные документы. При этом при наличии разночтений между суммой, указанной словами, и суммой, указанной цифрами, преимущество имеет сумма, указанная словами; при наличии разночтений между ценой, указанной в заявке, и ценой, получаемой </text:span></text:span><text:span text:style-name="Основной_20_шрифт_20_абзаца"><text:span text:style-name="T78">путем суммирования итоговых сумм по каждой строке, преимущество имеет итоговая цена, указанная в заявке; при несоответствии итогов умножения единичной цены на количество исправление арифметической ошибки производится исходя из преимущества общей итоговой цены, указанной в заявке. Исправление иных ошибок не допускается. </text:span></text:span><text:span text:style-name="T74">Запрос на уточнение и разъяснение заявок Участников закупки оформляется в соответствии с «Запросом Участникам на разъяснение заявок», который приведен в Блоке 5 «Образцы оформления конвертов». Участники закупок предоставляют Организатору информацию по запросам в соответствии с шаблоном «Материалов от Участников для разъяснения заявок», приведенным в Блоке 5 «Образцы оформления конвертов».</text:span><text:span text:style-name="T79"> </text:span></text:p>
      <text:p text:style-name="P58"><text:span text:style-name="T35"> </text:span><text:span text:style-name="T48">Вместе с тем, возможность участия в закупке с учетом указанного </text:span><text:span text:style-name="T77">положения Документации зависит от волеизъявления Заказчика.</text:span></text:p>
      <text:p text:style-name="P59">Кроме того, применение Заказчиком права запрашивать дополнительно информацию может применяться не в равной степени к участникам закупки, что ограничивает количество участников закупки.</text:p>
      <text:p text:style-name="P60"><text:span text:style-name="T76">4.3 </text:span><text:span text:style-name="Основной_20_шрифт_20_абзаца"><text:span text:style-name="T24">Согласно пункту 3.2.1 Блока 3 Документации у</text:span></text:span><text:span text:style-name="Основной_20_шрифт_20_абзаца"><text:span text:style-name="T67">частники закупки, претендующие на заключение договора с Заказчиком, должны удовлетворять минимальным требованиям, указанным в Блоке 8 Документации (пройти аккредитацию). </text:span></text:span></text:p>
      <text:p text:style-name="P28"><text:span text:style-name="T70">Блок 8 «Требования к Поставщику/Участнику закупки для прохождения аккредитации» </text:span>Документации к участникам Запроса предложений устанавливает обязательные требования к участника Запроса предложений.</text:p>
      <text:p text:style-name="P29"><text:span text:style-name="T52">Для нерезидентов Российской Федерации пунктом 1 </text:span><text:span text:style-name="T31">Блока 8 «Требования к Поставщику/Участнику закупки для прохождения аккредитации» </text:span><text:span text:style-name="T52">Документации установлено требование о предоставлении документов, подтверждающих, что участник должен быть зарегистрированным </text:span><text:s/>в качестве субъекта гражданского права и иметь все необходимые разрешения для ведения деятельности по месту нахождения, месту выполнения работ (оказания услуг) в соответствии с законодательством государства и законодательством Российской Федерации. </text:p>
      <text:p text:style-name="P69">При этом, из Документации не представляется возможным определить, какие именно документы подтверждают соответствие указанному требованию, какие 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Федерации, поскольку в столбце 3 пункта 1 <text:span text:style-name="T32">Блока 8</text:span> отсутствует перечень <text:soft-page-break/>документов, предоставление которых Заказчику необходимо.</text:p>
      <text:p text:style-name="P70"><text:span text:style-name="T81">Кроме того, согласно пункту 11 Блока 8 Документации установлено требование, что у участника д</text:span><text:span text:style-name="T75">олжны отсутствовать признаки мошеннических и коррупционных действий, определенные законодательством Российской Федерации, а также применимого законодательства любой страны, где </text:span><text:span text:style-name="T75">Компания ведет или планирует вести деятельность, а также  Политики Компании в области противодействия вовлечению в коррупционную деятельность № П3- 11.03.01 П-01 версия 2.00, утвержденная решением Совета директоров ПАО «НК «Роснефть» 24.12.2014 (протокол от 29.12.2014 №17), введенная в действие приказом ПАО «НК «Роснефть» от 30.12.2014 <text:s/>№ 726.</text:span><text:span text:style-name="T81"> </text:span></text:p>
      <text:p text:style-name="P71">Вместе с тем, ни Документация, ни Положение о закупке не определяют, что относится к вышеуказанным признакам и каким образом Заказчик будет устанавливать данные признаки. Кроме того, уполномоченным на то органом, в соответствии законодательством Российской Федерации, является исключительно Правохранительный орган.</text:p>
      <text:p text:style-name="P71">Кроме того, в пункте 12.2 Блока 8 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61">Вместе с тем, факт совмещения должностей не может являться основанием для ограничения участников Закупки, поскольку не свидетельствуе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p text:style-name="P62"><text:span text:style-name="T53">4.4 Согласно пункту 3 Блока 2 Информационной карты Документации Заказчиком установлено квалификационное требование к участникам закупки о н</text:span>аличии действующих разрешительных документов по предмету закупки. Соответствие указанному требованию подтверждается копиями сертификата соответствия ГОСТ Р; API 5 CT; ТУ (предложенных участником и указанных им в Форме технического предложения); копиями сертификата/декларации соответствия техническому регламенту, техническому соглашению.</text:p>
      <text:p text:style-name="P46"><text:span text:style-name="Основной_20_шрифт_20_абзаца"><text:span text:style-name="T22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Если иное не предусмотрено договором купли-продажи, </text:span></text:span><text:span text:style-name="Основной_20_шрифт_20_абзаца"><text:span text:style-name="T23">продавец обязан одновременно с передачей вещи</text:span></text:span><text:span text:style-name="Основной_20_шрифт_20_абзаца"><text:span text:style-name="T22"> передать покупателю ее принадлежности, а также</text:span></text:span><text:span text:style-name="Основной_20_шрифт_20_абзаца"><text:span text:style-name="T23"> относящиеся к ней документы</text:span></text:span><text:span text:style-name="Основной_20_шрифт_20_абзаца"><text:span text:style-name="T22">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6">законом</text:span></text:span><text:span text:style-name="Основной_20_шрифт_20_абзаца"><text:span text:style-name="T22">, иными правовыми актами или договором.</text:span></text:span></text:p>
      <text:p text:style-name="P43">Таким образом, исходя из указанных положений законодательства Российской Федерации, Заказчик не вправе требовать на момент проведения преддоговорных переговоров документы, подтверждающие соответствие <text:soft-page-break/>товара, которыми участник/потенциальный победитель закупочной процедуры не может обладать, не приобретая соответствующий товар, такие как: паспорт качества, инструкция по эксплуатации, сертификат соответствия, технические условия и так далее.</text:p>
      <text:p text:style-name="P45">Учитывая изложенное, требование о представлении на момент подачи заявки вышеуказанных сертификатов на продукцию обременяет такого участника заблаговременно произвести/приобрести указанные в «Техническом задании» Документации товары.</text:p>
      <text:p text:style-name="P65"><text:span text:style-name="Основной_20_шрифт_20_абзаца"><text:span text:style-name="T69">Учитывая изложенное, установление вышеуказанного требования в качестве обязательного требования к участникам Запроса предложений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22">На основании вышеизложенного и в соответствии с частью 20 статьи 18.1 Закона о защите конкуренции Комиссия ФАС России</text:p>
      <text:p text:style-name="P21"/>
      <text:p text:style-name="P51"><text:span text:style-name="T82">РЕШИЛА</text:span>:</text:p>
      <text:p text:style-name="P51"/>
      <text:list xml:id="list3556305391556893571" text:style-name="L4">
        <text:list-item>
          <text:p text:style-name="P78"><text:span text:style-name="T36">Признать жалобу <text:s/></text:span><text:span text:style-name="T38">Кулакова А.В. б/д б/н на действия (бездействие) заказчика ПАО «Нефтяная компания «Роснефть» <text:s/>при проведении </text:span><text:span text:style-name="T39">о</text:span><text:span text:style-name="Strong_20_Emphasis"><text:span text:style-name="T39">ткрытого запроса предложений в электронной форме</text:span></text:span><text:span text:style-name="T38"> <text:s/>на право заключения договора на поставку </text:span><text:span text:style-name="T41">о</text:span><text:span text:style-name="T43">бсадны</text:span><text:span text:style-name="T41">х</text:span><text:span text:style-name="T43"> труб на 2018-2020гг (лот №59192), НКТ на 2018-2020 (лот 59005), Трубы общего назначения 2018-2020 (лот 65122) </text:span><text:span text:style-name="T41">(извещение <text:s text:c="23"/>№ 31705362682)</text:span><text:span text:style-name="T43"> </text:span><text:span text:style-name="T38">обоснованной</text:span><text:span text:style-name="T39"> в части неправомерно установленных избыточных требований к участникам закупки в качестве критерия допуска.</text:span></text:p>
        </text:list-item>
        <text:list-item>
          <text:p text:style-name="P79"><text:span text:style-name="T76">Признать </text:span><text:span text:style-name="Основной_20_шрифт_20_абзаца"><text:span text:style-name="T5">в действиях </text:span></text:span><text:span text:style-name="Основной_20_шрифт_20_абзаца"><text:span text:style-name="T7">заказчика </text:span></text:span><text:span text:style-name="Основной_20_шрифт_20_абзаца"><text:span text:style-name="T13">ПАО «Нефтяная компания «Роснефть»</text:span></text:span><text:span text:style-name="T76"> нарушения части 1 статьи 2 Федерального закона от 18.07.2011 № 223-ФЗ «О закупках товаров, работ, услуг отдельными видами юридических лиц».</text:span></text:p>
        </text:list-item>
        <text:list-item>
          <text:p text:style-name="P80">Выдать обязательное к исполнению предписание, направленное на <text:s/>устранении выявленных нарушений.</text:p>
        </text:list-item>
      </text:list>
      <text:p text:style-name="P33"><text:tab/>Решение может быть обжаловано в арбитражный суд в течение трех месяцев со дня его вынесения.</text:p>
      <text:p text:style-name="P33"/>
      <text:p text:style-name="P8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FD4DA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868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86817(1) </text:p></draw:text-box></draw:frame><draw:frame draw:style-name="Mfr2" draw:name="SpdBarcode" text:anchor-type="paragraph" svg:x="0cm" svg:width="3.6cm" svg:height="0.78cm" draw:z-index="9"><draw:image xlink:href="Pictures/10000201000000780000001A8FD4DA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7:47:00.07</meta:creation-date>
    <meta:generator>OpenOffice.org/3.4.1$Win32 OpenOffice.org_project/341m1$Build-9593</meta:generator>
    <dc:date>2017-08-22T19:16:44.90</dc:date>
    <meta:document-statistic meta:table-count="0" meta:image-count="1" meta:object-count="0" meta:page-count="9" meta:paragraph-count="86" meta:word-count="2794" meta:character-count="22386"/>
    <meta:user-defined meta:name="Поле 1"/>
    <meta:user-defined meta:name="Поле 2"/>
    <meta:user-defined meta:name="Поле 3"/>
    <meta:user-defined meta:name="Поле 4"/>
  </office:meta>
</office:document-meta>
</file>