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959C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6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Normal_20__28_Web_29_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0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style:text-autospace="none">
        <style:tab-stops/>
      </style:paragraph-properties>
      <style:text-properties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75cm"/>
        </style:tab-stops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color="#000000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00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5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00ff00" style:font-size-asian="14pt" style:font-style-asian="normal" style:font-size-complex="14pt" style:font-style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33cm" style:auto-text-indent="false"/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color="#000000" fo:font-size="14pt" fo:background-color="#ffffff" style:font-size-asian="14pt" style:font-size-complex="14pt"/>
    </style:style>
    <style:style style:name="P71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Normal_20__28_Web_29_">
      <style:paragraph-properties fo:margin-left="0.023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3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4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489cm" style:auto-text-indent="false" fo:background-color="#ffffff">
        <style:tab-stops>
          <style:tab-stop style:position="2.305cm"/>
          <style:tab-stop style:position="2.593cm"/>
        </style:tab-stops>
        <style:background-image/>
      </style:paragraph-properties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6" style:family="paragraph" style:parent-style-name="Text_20_body" style:list-style-name="L4">
      <style:paragraph-properties fo:margin-left="0.113cm" fo:margin-right="0cm" fo:margin-top="0cm" fo:margin-bottom="0cm" fo:line-height="100%" fo:text-align="justify" style:justify-single-word="false" fo:text-indent="1.492cm" style:auto-text-indent="false">
        <style:tab-stops>
          <style:tab-stop style:position="2.155cm"/>
        </style:tab-stops>
      </style:paragraph-properties>
      <style:text-properties fo:font-size="14pt" fo:background-color="#ffffff" style:font-size-asian="14pt" style:font-size-complex="14pt"/>
    </style:style>
    <style:style style:name="P77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1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Text_20_body" style:list-style-name="L4">
      <style:paragraph-properties fo:margin-left="0.081cm" fo:margin-right="0cm" fo:margin-top="0cm" fo:margin-bottom="0cm" fo:line-height="100%" fo:text-align="justify" style:justify-single-word="false" fo:text-indent="1.392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82" style:family="paragraph" style:parent-style-name="Normal_20__28_Web_29_" style:list-style-name="L2">
      <style:paragraph-properties fo:margin-left="0.141cm" fo:margin-right="0cm" fo:margin-top="0cm" fo:margin-bottom="0cm" fo:line-height="100%" fo:text-align="justify" style:justify-single-word="false" fo:text-indent="1.41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style:text-underline-style="none" fo:font-weight="normal" style:text-blinking="false" fo:background-color="#ffffff" style:font-name-asian="Arial1" style:language-asian="zxx" style:country-asian="none" style:font-weight-asian="normal" style:font-name-complex="Arial1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weight="normal" style:font-name-asian="Calibri" style:language-asian="ru" style:country-asian="RU" style:font-weight-asian="normal" style:font-name-complex="Calibri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style:text-underline-style="none" style:text-blinking="false" style:font-name-asian="Times New Roman" style:font-name-complex="Times New Roman"/>
    </style:style>
    <style:style style:name="T37" style:family="text">
      <style:text-properties fo:font-variant="normal" fo:text-transform="none" fo:letter-spacing="normal" fo:language="ru" fo:country="RU" style:font-name-asian="Calibri" style:language-asian="ru" style:country-asian="RU" style:font-name-complex="Calibri"/>
    </style:style>
    <style:style style:name="T38" style:family="text">
      <style:text-properties style:use-window-font-color="true" style:font-name="Times New Roman" style:text-underline-style="none"/>
    </style:style>
    <style:style style:name="T3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name="Times New Roman"/>
    </style:style>
    <style:style style:name="T42" style:family="text">
      <style:text-properties fo:color="#000000" style:font-name="Times New Roman" style:text-underline-style="none"/>
    </style:style>
    <style:style style:name="T43" style:family="text">
      <style:text-properties fo:color="#000000" style:font-name="Times New Roman" style:font-name-asian="Segoe Print" style:font-name-complex="Segoe Print"/>
    </style:style>
    <style:style style:name="T44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font-weight="normal" style:font-weight-asian="normal" style:font-weight-complex="normal"/>
    </style:style>
    <style:style style:name="T46" style:family="text">
      <style:text-properties fo:color="#000000" style:font-name="Times New Roman" fo:language="ru" fo:country="RU" style:font-name-asian="Segoe Print" style:font-name-complex="Segoe Print"/>
    </style:style>
    <style:style style:name="T47" style:family="text">
      <style:text-properties fo:color="#000000" style:font-name="Times New Roman" fo:language="en" fo:country="US" style:font-name-asian="Segoe Print" style:font-name-complex="Segoe Print"/>
    </style:style>
    <style:style style:name="T48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fo:language="en" fo:country="US"/>
    </style:style>
    <style:style style:name="T51" style:family="text">
      <style:text-properties fo:color="#000000" fo:language="en" fo:country="US" fo:font-weight="normal" style:font-weight-asian="normal" style:font-weight-complex="normal"/>
    </style:style>
    <style:style style:name="T5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color="#000000" style:font-name="serif"/>
    </style:style>
    <style:style style:name="T54" style:family="text">
      <style:text-properties fo:color="#000000" style:font-name="serif" fo:language="en" fo:country="US"/>
    </style:style>
    <style:style style:name="T55" style:family="text">
      <style:text-properties fo:color="#000000" style:font-name="serif" fo:language="ru" fo:country="RU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style:text-underline-style="none" fo:font-weight="normal" style:font-weight-asian="normal" style:font-weight-complex="normal"/>
    </style:style>
    <style:style style:name="T58" style:family="text">
      <style:text-properties fo:color="#000000" fo:language="ru" fo:country="RU"/>
    </style:style>
    <style:style style:name="T59" style:family="text">
      <style:text-properties style:text-underline-style="none" style:font-name-asian="Segoe Print" style:font-name-complex="Segoe Print"/>
    </style:style>
    <style:style style:name="T60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1" style:family="text">
      <style:text-properties style:text-underline-style="none" fo:background-color="#ffffff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text-underline-style="none" style:font-name-asian="Segoe Print" style:font-name-complex="Segoe Print"/>
    </style:style>
    <style:style style:name="T6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6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68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69" style:family="text">
      <style:text-properties style:text-line-through-style="none" style:text-position="0% 100%" style:text-underline-style="none" style:font-name-asian="Segoe Print" style:font-name-complex="Segoe Print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font-name="TimesNewRomanPSMT" style:text-underline-style="none" style:font-name-asian="TimesNewRomanPSMT" style:font-name-complex="TimesNewRomanPSMT"/>
    </style:style>
    <style:style style:name="T73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74" style:family="text">
      <style:text-properties fo:letter-spacing="normal" fo:language="ru" fo:country="RU" style:font-name-asian="Calibri" style:language-asian="ru" style:country-asian="RU" style:font-name-complex="Calibri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fo:font-size="14pt" fo:background-color="#ffffff" style:font-size-asian="14pt" style:font-size-complex="14pt"/>
    </style:style>
    <style:style style:name="T78" style:family="text">
      <style:text-properties style:font-name="Times New Roman1" fo:font-weight="normal" style:font-weight-asian="normal" style:font-weight-complex="normal"/>
    </style:style>
    <style:style style:name="T79" style:family="text">
      <style:text-properties style:font-name="Times New Roman1" fo:letter-spacing="normal" style:text-blinking="false" style:font-name-asian="Arial1" style:language-asian="zxx" style:country-asian="none" style:font-name-complex="Arial1"/>
    </style:style>
    <style:style style:name="T80" style:family="text">
      <style:text-properties style:font-name="serif"/>
    </style:style>
    <style:style style:name="T81" style:family="text">
      <style:text-properties style:font-name="serif" fo:font-size="14pt" fo:letter-spacing="normal" style:text-blinking="false" fo:background-color="#ffffff" style:font-name-asian="Times New Roman4" style:font-size-asian="14pt" style:language-asian="ru" style:country-asian="RU" style:font-name-complex="Times New Roman4" style:font-size-complex="14pt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background-color="#ffffff"/>
    </style:style>
    <style:style style:name="T85" style:family="text">
      <style:text-properties style:font-name="Times New Roman" fo:font-weight="normal" style:font-weight-asian="normal" style:font-weight-complex="normal"/>
    </style:style>
    <style:style style:name="T86" style:family="text">
      <style:text-properties fo:font-weight="bold"/>
    </style:style>
    <style:style style:name="T87" style:family="text">
      <style:text-properties fo:language="en" fo:country="US" style:text-underline-style="none" style:font-name-asian="Segoe Print" style:font-name-complex="Segoe Print"/>
    </style:style>
    <style:style style:name="T88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fac8bb-c45c-471b-8494-2d8e840cb091" text:name="BossProviderVariable"/>
      </text:user-field-decls>
      <text:p text:style-name="P73"/>
      <text:p text:style-name="P32">РЕШЕНИЕ № 223ФЗ-803/17</text:p>
      <text:p text:style-name="P32">по результатам рассмотрения жалобы <text:span text:style-name="T38">Кулаков А.В.</text:span><text:span text:style-name="T42">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1">14.08.2017 <text:s text:c="105"/>Москва</text:p>
      <text:p text:style-name="P52">Комиссия Федеральной антимонопольной службы по контролю в сфере закупок в составе: <text:span text:style-name="Основной_20_шрифт_20_абзаца"><text:span text:style-name="T14">&lt;....&gt;</text:span></text:span></text:p>
      <text:p text:style-name="P81"><text:span text:style-name="T89">при участии представителей:</text:span><text:span text:style-name="T51">&lt;....&gt;</text:span></text:p>
      <text:p text:style-name="P38">Представители Кулакова А.В. на заседание Комиссии ФАС России не явились, уведомлены надлежащим образом,</text:p>
      <text:p text:style-name="P11"><text:span text:style-name="T41"><text:tab/>рассмотрев жалобу </text:span><text:span text:style-name="T43">Кулакова А.В. б/д б/н на действия (бездействие) заказчика ПАО «Нефтяная компания «Роснефть» <text:s/>при проведении </text:span><text:span text:style-name="T44">о</text:span><text:span text:style-name="Strong_20_Emphasis"><text:span text:style-name="T44">ткрытого запроса предложений в электронной форме</text:span></text:span><text:span text:style-name="T43"> <text:s/>на право заключения договора на поставку </text:span><text:span text:style-name="T46">т</text:span><text:span text:style-name="T47">руб нефтегазопроводны</text:span><text:span text:style-name="T46">х</text:span><text:span text:style-name="T47">, труб общего назначения </text:span><text:span text:style-name="T46">(извещение <text:s text:c="24"/>№ 31705365437)</text:span><text:span text:style-name="T39">, </text:span><text:span text:style-name="T41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2"/>
      <text:p text:style-name="P33">У С Т А Н О В И Л А:</text:p>
      <text:p text:style-name="P33"/>
      <text:p text:style-name="P39">В ФАС России поступила жалоба <text:span text:style-name="T59">Кулакова А.В. (далее — Заявитель) б/д б/н на действия (бездействие) заказчика ПАО «Нефтяная компания «Роснефть» (далее—Заказчик) </text:span><text:span text:style-name="T63">при проведении о</text:span><text:span text:style-name="Strong_20_Emphasis"><text:span text:style-name="T64">ткрытого запроса предложений в электронной форме</text:span></text:span><text:span text:style-name="T63"> <text:s/>на право заключения договора на поставку т</text:span><text:span text:style-name="T87">руб нефтегазопроводны</text:span><text:span text:style-name="T63">х</text:span><text:span text:style-name="T87">, труб общего назначения </text:span><text:span text:style-name="T63">(извещение № 31705365437)</text:span>(далее – Жалоба, Запрос предложений).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9">Закупочная деятельность Заказчика на момент <text:span text:style-name="T62">проведения </text:span>Запроса <text:soft-page-break/>предложений регламентировалась Положением компании о закупках товаров, работ, услуг № П2-08 Р-0019, утвержденным Решением Совета директоров <text:s text:c="2"/>ОАО «НК «Роснефть» от 26.05.2015 № 230 (далее – Положение о закупке).</text:p>
      <text:p text:style-name="P40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6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66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1">частями 15</text:span></text:span></text:a><text:span text:style-name="Основной_20_шрифт_20_абзаца"><text:span text:style-name="T6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1">16</text:span></text:span></text:a><text:span text:style-name="Основной_20_шрифт_20_абзаца"><text:span text:style-name="T66"> статьи 4 Закона о закупках.</text:span></text:span></text:p>
      <text:p text:style-name="P21">27.07.2017 в ЕИС размещено извещение и документация о проведении Запроса предложений (далее – Извещение, Документация). </text:p>
      <text:p text:style-name="P17">Согласно Извещению:</text:p>
      <text:p text:style-name="P18"><text:span text:style-name="T48">дата и время окончания подачи заявок — 10.08.2017</text:span><text:span text:style-name="T72">;</text:span></text:p>
      <text:p text:style-name="P18"><text:span text:style-name="T72">дата и время рассмотрения заявок</text:span><text:span text:style-name="T48">— 21.09.2017</text:span><text:span text:style-name="T72">;</text:span></text:p>
      <text:p text:style-name="P20">дата и время подведения итогов – 12.10.2017;</text:p>
      <text:p text:style-name="P19"><text:span text:style-name="Strong_20_Emphasis"><text:span text:style-name="T49">начальная максимальная цена договора составляет 609 682 606, 96 <text:s/>рублей.</text:span></text:span></text:p>
      <text:p text:style-name="P41">Из Жалобы Заявителя следует, что Заказчиком при проведении Запроса предложений нарушены положения Закона о закупках, а именно:</text:p>
      <text:list xml:id="list2605208209469822016" text:style-name="L1">
        <text:list-item>
          <text:p text:style-name="P74">Заказчиком нарушен принцип информационной открытости при проведении процедуры вскрытия конвертов;</text:p>
        </text:list-item>
        <text:list-item>
          <text:p text:style-name="P74">Заказчиком неправомерно установлены избыточные требования к участникам закупки в качества критерия допуска;</text:p>
        </text:list-item>
        <text:list-item>
          <text:p text:style-name="P74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p>
        </text:list-item>
      </text:list>
      <text:p text:style-name="P4">Представитель Заказчика с доводами Жалобы не согласился и указал, что при проведении Запроса предложений <text:s/>Заказчик действовали в соответствии с требованиями законодательства Российской Федерации, Положения о закупке и Документации.</text:p>
      <text:p text:style-name="P5"><text:span text:style-name="Основной_20_шрифт_20_абзаца"><text:span text:style-name="T3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4573158633719330528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33">Из Жалобы Заявителя следует, что Заказчиком при проведении Запроса предложений нарушены положения Закона о закупках, а именно принцип информационной открытости при проведении процедуры вскрытия конвертов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33">Согласно пункту 1 части 1 статьи 3 Закона о закупках Заказчик руководствуется, в том числе принципом информационной открытости.</text:span></text:span></text:p>
      <text:p text:style-name="P71"><text:soft-page-break/><text:span text:style-name="Основной_20_шрифт_20_абзаца"><text:span text:style-name="T33">Аналогичный принцип установлен пунктом 3.2.1 Положения о закупке.</text:span></text:span></text:p>
      <text:p text:style-name="P72"><text:span text:style-name="Основной_20_шрифт_20_абзаца"><text:span text:style-name="T18">Пунктом 11.2.8 Положения о закупке предусмотрено, что е</text:span></text:span><text:span text:style-name="Основной_20_шрифт_20_абзаца"><text:span text:style-name="T34">сли иное не установлено в документации о закупке, процедура вскрытия конвертов проводится без приглашения представителей Участников закупки. Заказчик вскрывает конверты в присутствии нескольких уполномоченных лиц и составляет соответствующий акт, который не подлежит размещению в </text:span></text:span><text:span text:style-name="Основной_20_шрифт_20_абзаца"><text:span text:style-name="T31">открытых источниках информации.</text:span></text:span></text:p>
      <text:p text:style-name="P72"><text:span text:style-name="Основной_20_шрифт_20_абзаца"><text:span text:style-name="T18">В соответствии с пунктом 16 Блока 2 Документации Заказчиком проводится н</text:span></text:span><text:span text:style-name="Основной_20_шрифт_20_абзаца"><text:span text:style-name="T31">епубличная процедура вскрытия конвертов (или открытия доступа к заявкам при проведении процедуры закупки в электронной форме) без приглашения представителей участников закупки, проводимая в соответствии с порядком, установленным в Положении о закупке.</text:span></text:span></text:p>
      <text:p text:style-name="P7"><text:span text:style-name="Основной_20_шрифт_20_абзаца"><text:span text:style-name="T33">Вместе с тем, Закон о закупках не устанавливает императивных норм к порядку проведения вскрытия конвертов с заявками участников закупочной процедуры.</text:span></text:span></text:p>
      <text:p text:style-name="P7"><text:span text:style-name="Основной_20_шрифт_20_абзаца"><text:span text:style-name="T33">Кроме того, представитель Заявителя на заседание Комиссии ФАС России не явился и не представил информации, подтверждающей, что Заказчиком нарушен принцип информационной открытости при проведении процедуры вскрытия конвертов заявок участников закупочной процедуры, а также что указанные действия Заказчика нарушают права и законные интересы участников Запроса предложений.</text:span></text:span></text:p>
      <text:p text:style-name="P7"><text:span text:style-name="Основной_20_шрифт_20_абзаца"><text:span text:style-name="T33">Учитывая изложенное, довод Заявителя не нашел своего подтверждения.</text:span></text:span></text:p>
      <text:p text:style-name="P8"><text:span text:style-name="Основной_20_шрифт_20_абзаца"><text:span text:style-name="T73">2. Согласно доводу Жалобы Заявителя, Заказчиком неправомерно установлены избыточные требования к участникам закупки в качества критерия допуска</text:span></text:span></text:p>
      <text:p text:style-name="P8"><text:span text:style-name="Основной_20_шрифт_20_абзаца"><text:span text:style-name="T7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9">Аналогичное положение предусмотрено пунктом 3.2.2 Положения о закупке.</text:p>
      <text:p text:style-name="P8"><text:span text:style-name="Основной_20_шрифт_20_абзаца"><text:span text:style-name="T7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70"> В соответствии с абзацем «и» пункта 10.5.1 Положения о закупке в Документации должны быть указаны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8"><text:span text:style-name="T50">2.1 Пунктом 3 <text:s/></text:span><text:span text:style-name="T40">Блока 2 </text:span><text:span text:style-name="T50">Документации </text:span><text:span text:style-name="T40">предусмотрены квалификационные требования к участникам закупки, в том числе требования, что участник закупки, являющийся производителем, должен </text:span>обладать опытом <text:soft-page-break/>изготовления МТР по предмету закупки   (трубной продукции, указанной в формах технического и коммерческого предложений) на собственной/арендованной производственной базе на протяжении не менее 1 года в течение последних  3-х лет, с даты предшествующей началу закупочных процедур; подтвердить гарантийные обязательства на МТР предлагаемые к поставке. <text:span text:style-name="T40">Участник закупки, не являющийся производителем, должен </text:span>обладать опытом поставки МТР по предмету закупки (трубной продукции, указанной в формах технического и коммерческого предложений)  на протяжении не менее одного года в течение последних 3-х лет, с даты предшествующей началу закупочных процедур; предоставить подтверждение наличия гарантийных обязательств производителя МТР, предлагаемых к поставке данным участником.  </text:p>
      <text:p text:style-name="P29"><text:span text:style-name="T52"><text:s/>В целях подтверждения соответствия вышеуказанным требованиям участник закупки должен представить референс лист по опыту производства и поставки МТР (по форме, указанной в пункте 6.2 Документации) за подписью руководителя участника закупки, копии договоров без указания цены с указанием объема производства и поставки МТР аналогичного предмету закупочной процедуры (трубной продукции, указанной в формах технического и коммерческого предложений), с разбивкой по годам, заверенный оригинальной печатью участника, п</text:span><text:span text:style-name="T75">исьмо-подтверждение предоставления гарантийных обязательств в отношении предлагаемых к поставке МТР. </text:span><text:span text:style-name="T76">Договор между производителем и участником закупки (дилерский, дистрибьюторский и т.п.) с условием о сохранении гарантийных обязательства производителя в отношении МТР при реализации МТР, являющихся предметом закупки, третьему лицу, либо письмо от производителя о подтверждении гарантийных обязательства на МТР, являющихся предметом закупки, и предлагаемых к поставке участником закупки. В целях подтверждения полномочий подписанта должны быть представлены копии соответствующих документов (приказ о назначении или доверенность). </text:span></text:p>
      <text:p text:style-name="P30"><text:span text:style-name="T54">Вместе с тем, установление указанного требования к участникам </text:span><text:span text:style-name="T55">закупки </text:span><text:span text:style-name="T54">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text:span text:style-name="T53">изготовителями</text:span><text:span text:style-name="T40"> </text:span><text:span text:style-name="T54">и не обладающих на момент подачи заявки правом поставки товара, подтвержденным </text:span><text:span text:style-name="T53">изготовителем</text:span><text:span text:style-name="T54">, но имеющих возможность представить указанные документы при заключении и исполнении договора.         </text:span></text:p>
      <text:p text:style-name="P42"><text:span text:style-name="T40">Таким образом, о</text:span><text:span text:style-name="T50">тсутствие у участника </text:span><text:span text:style-name="T40">Запроса предложений </text:span><text:span text:style-name="T50">документов, </text:span><text:span text:style-name="T40">указанных в пункте 3 Блока 2 Информационной карты Документации</text:span><text:span text:style-name="T50">, подтверждающих соответствие указанному требованию в составе заявки, не влияет на возможность надлежащего исполнения таким участником обязательств по договору, заключаемому по результатам закупки.</text:span></text:p>
      <text:p text:style-name="P49">Кроме того, в отсутствие обязанности изготовителя как-либо реагировать на соответствующие запросы участников закупки, возможность <text:soft-page-break/>участников подать заявку на участие в закупке в соответствии с вышеуказанными требованиями всецело зависит от волеизъявления третьих лиц – изготовителя/его официального представителя, что ограничивает количество участников закупки.</text:p>
      <text:p text:style-name="P56"><text:span text:style-name="T84">2.2 </text:span><text:span text:style-name="Основной_20_шрифт_20_абзаца"><text:span text:style-name="T13">Пунктом 10 Блока 2 Информационной карты Документации установлено дополнительное требование к комплекту подтверждающих документов, входящих в коммерческую часть заявки, а именно: у</text:span></text:span><text:span text:style-name="Основной_20_шрифт_20_абзаца"><text:span text:style-name="T21">частник </text:span></text:span><text:span text:style-name="Основной_20_шрифт_20_абзаца"><text:span text:style-name="T21">закупки должен предоставить в составе коммерческой части заявки калькуляцию стоимости продукции (раскрытие информации о составляющих цены, в том числе цены завода-изготовителя, транспортных расходов, наценки, стоимости страхования, таможенного оформления, стоимости иных сопутствующих работ, услуг и так далее).</text:span></text:span></text:p>
      <text:p text:style-name="P55">Вместе с тем, установление требования о представлении в составе заявки участника Запроса предложений указанных выше документов ограничивает количество участников закупки, поскольку отсутствие указанных документов у участника на момент подачи заявки не влияет на возможность надлежащего исполнения обязательств по договору, а также получение таких документов зависит от волеизъявления третьих лиц.</text:p>
      <text:list xml:id="list4042128323355355206" text:style-name="L3">
        <text:list-item>
          <text:list>
            <text:list-item>
              <text:p text:style-name="P75">Пунктом 3 Блока 2 Документации установлено квалификационное требование к участникам закупки Отсутствие отрицательного заключения по результатам технического аудита производства за период 12 месяцев до даты подачи заявки, а также в течение всего срока проведения закупки. <text:span text:style-name="T62">В подтверждение указанному требованию участнику закупки необходимо представить п</text:span>исьмо на фирменном бланке с печатью, в свободной форме за подписью руководителя организации – участника закупки.</text:p>
            </text:list-item>
          </text:list>
        </text:list-item>
      </text:list>
      <text:p text:style-name="P67"><text:span text:style-name="T40">На заседание Комиссии ФАС России представитель Заказчика пояснил, что участнику закупки в заявке достаточно за декларировать отсутствие указанного отрицательного  </text:span>заключения, при этом такая указанная информация не влияет на допуск к участию в закупке.</text:p>
      <text:p text:style-name="P68">Вместе с тем, представители Заявителя на заседание Комиссии ФАС России не явились и не представили сведений подтверждающих, что Заказчиком ограничен допуск участников закупки, путем установления в Документации требования об отсутствии отрицательного заключения технического аудита.</text:p>
      <text:p text:style-name="P6"><text:span text:style-name="Основной_20_шрифт_20_абзаца"><text:span text:style-name="T73">Учитывая изложенное, установление квалификационного требования о наличии у участника закупки <text:s/>опыта поставки/изготовления МТР в качестве обязательного требования к участникам Запроса предложений, а также представление в составе заявки участника закупки <text:s/></text:span></text:span><text:span text:style-name="Основной_20_шрифт_20_абзаца"><text:span text:style-name="T79">калькуляции стоимости продукции </text:span></text:span><text:span text:style-name="Основной_20_шрифт_20_абзаца"><text:span text:style-name="T73">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49"><text:soft-page-break/>3. Из Жалобы следует, что <text:span text:style-name="T45">в Документацией неправомерно предусмотрена для заполнения участником закупки форма справки о наличии кадровых ресурсов в отсутствие установленного требования в Документации о наличии таких ресурсов.</text:span></text:p>
      <text:p text:style-name="P60"><text:span text:style-name="Основной_20_шрифт_20_абзаца"><text:span text:style-name="T69">Пунктом 2 части 10 статьи 4 Закона о закупках предусмотрено, что </text:span></text:span><text:span text:style-name="Основной_20_шрифт_20_абзаца"><text:span text:style-name="T68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62">Блоком 4 «Образцы форм документов» Документации установлены форма 4 «Справка о МТР» <text:s/>и форма 5 «Справка о кадровых ресурсах» (далее - Формы).</text:p>
      <text:p text:style-name="P64"><text:span text:style-name="T70">Согласно пункту 1 «Инструкции по заполнению» приведенной в <text:s/>Формах</text:span><text:span text:style-name="T32">: «</text:span><text:span text:style-name="T71">Форма включается в квалификационную часть заявки. В случае если после наименования данной формы указано: «Форма не используется», то она не заполняется и не включается в состав заявки».</text:span></text:p>
      <text:p text:style-name="P63">При этом на данный формы содержать указание «Форма не используется».</text:p>
      <text:p text:style-name="P61"><text:span text:style-name="Основной_20_шрифт_20_абзаца"><text:span text:style-name="T36">Учитывая изложенное, довод Заявителя н нашел своего подтверждения.</text:span></text:span></text:p>
      <text:p text:style-name="P49">Вместе с тем, при рассмотрении Жалобы в действиях Заказчика выявлены следующие нарушения.</text:p>
      <text:p text:style-name="P48"><text:span text:style-name="T84">4. </text:span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9">Аналогичное положение предусмотрено пунктом 3.2.2 Положения о закупке.</text:p>
      <text:p text:style-name="P53"><text:span text:style-name="Основной_20_шрифт_20_абзаца"><text:span text:style-name="T7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pan text:style-name="T58">4.1 </text:span><text:span text:style-name="T40">В соответствии с пунктом 3 Блока 3 Документации участник закупки при подготовке квалификационной части заявки дополнительно должен представить, в том числе  и</text:span>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p>
      <text:p text:style-name="P50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47">Кроме того, <text:span text:style-name="T62">пунктом 15.7 </text:span>Проект<text:span text:style-name="T62">а</text:span> договора Документации также предусмотрено представление цепочки собственников.</text:p>
      <text:p text:style-name="P9"><text:span text:style-name="Основной_20_шрифт_20_абзаца"><text:span text:style-name="T15">4.2 </text:span></text:span><text:span text:style-name="Основной_20_шрифт_20_абзаца"><text:span text:style-name="T20">В соответствии с пунктом 3.8.2 Блока 3 Документации </text:span></text:span><text:span text:style-name="Основной_20_шрифт_20_абзаца"><text:span text:style-name="T81">Организатор </text:span></text:span><text:soft-page-break/><text:span text:style-name="Основной_20_шрифт_20_абзаца"><text:span text:style-name="T81">закупки вправе при рассмотрении заявок исправлять выявленные в заявке арифметические ошибки и запрашивать исправленные документы. При этом при наличии разночтений между суммой, указанной словами, и суммой, указанной цифрами, преимущество имеет сумма, указанная словами; при наличии разночтений между ценой, указанной в заявке, и ценой, получаемой путем суммирования итоговых сумм по каждой строке, преимущество имеет итоговая цена, указанная в заявке; при несоответствии итогов умножения </text:span></text:span><text:span text:style-name="Основной_20_шрифт_20_абзаца"><text:span text:style-name="T81">единичной цены на количество исправление арифметической ошибки производится исходя из преимущества общей итоговой цены, указанной в заявке. Исправление иных ошибок не допускается. </text:span></text:span><text:span text:style-name="T77">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text:span text:style-name="T82"> </text:span></text:p>
      <text:p text:style-name="P42"><text:span text:style-name="T40"> </text:span><text:span text:style-name="T53">Вместе с тем, возможность участия в закупке с учетом указанного </text:span><text:span text:style-name="T80">положения Документации зависит от волеизъявления Заказчика.</text:span></text:p>
      <text:p text:style-name="P43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закупки.</text:p>
      <text:p text:style-name="P44"><text:span text:style-name="T84">4.3 </text:span><text:span text:style-name="Основной_20_шрифт_20_абзаца"><text:span text:style-name="T19">Согласно пункту 3.2.1 Блока 3 Документации у</text:span></text:span><text:span text:style-name="Основной_20_шрифт_20_абзаца"><text:span text:style-name="T67">частники закупки, претендующие на заключение договора с Заказчиком, должны удовлетворять минимальным требованиям, указанным в Блоке 8 Документации (пройти аккредитацию). </text:span></text:span></text:p>
      <text:p text:style-name="P24"><text:span text:style-name="T74">Блок 8 «Требования к Поставщику/Участнику закупки для прохождения аккредитации» </text:span>Документации к участникам Запроса предложений устанавливает обязательные требования к участника Запроса предложений.</text:p>
      <text:p text:style-name="P25"><text:span text:style-name="T56">Для нерезидентов Российской Федерации пунктом 1 </text:span><text:span text:style-name="T23">Блока 8 «Требования к Поставщику/Участнику закупки для прохождения аккредитации» </text:span><text:span text:style-name="T56">Документации установлено требование о предоставлении документов, подтверждающих, что участник должен быть зарегистрированным </text:span><text:s/>в качестве субъекта гражданского права и иметь все необходимые разрешения для ведения деятельности по месту нахождения, месту выполнения работ (оказания услуг) в соответствии с законодательством государства и законодательством Российской Федерации. </text:p>
      <text:p text:style-name="P57">При этом, из Документации не представляется возможным определить, какие именно документы подтверждают соответствие указанному требованию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, поскольку в столбце 3 пункта 1 <text:span text:style-name="T37">Блока 8</text:span> отсутствует перечень <text:soft-page-break/>документов, предоставление которых Заказчику необходимо.</text:p>
      <text:p text:style-name="P58"><text:span text:style-name="T85">Кроме того, согласно пункту 11 Блока 8 Документации установлено требование, что у участника д</text:span><text:span text:style-name="T78">олжны отсутствовать признаки мошеннических и коррупционных действий, определенные законодательством Российской Федерации, а также применимого законодательства любой страны, где Компания ведет или планирует вести деятельность, а также  Политики Компании в области противодействия вовлечению в коррупционную </text:span><text:span text:style-name="T78">деятельность № П3- 11.03.01 П-01 версия 2.00, утвержденная решением Совета директоров ПАО «НК «Роснефть» 24.12.2014 (протокол от 29.12.2014 №17), введенная в действие приказом ПАО «НК «Роснефть» от 30.12.2014 <text:s/>№ 726.</text:span><text:span text:style-name="T85"> </text:span></text:p>
      <text:p text:style-name="P59">Вместе с тем, ни Документация,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59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45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46"><text:span text:style-name="T57">4.4 Согласно пункту 3.2.2 Блока 2 Информационной карты Документации Заказчиком установлено квалификационное требование к участникам закупки о н</text:span>аличии действующих разрешительных документов по предмету закупки. Соответствие указанному требованию подтверждается копиями сертификата соответствия ГОСТ Р; API 5 CT; ТУ (предложенных участником и указанных им в Форме технического предложения); копиями сертификата/декларации соответствия техническому регламенту, техническому соглашению.</text:p>
      <text:p text:style-name="P54"><text:span text:style-name="Основной_20_шрифт_20_абзаца"><text:span text:style-name="T16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17">продавец обязан одновременно с передачей вещи</text:span></text:span><text:span text:style-name="Основной_20_шрифт_20_абзаца"><text:span text:style-name="T16"> передать покупателю ее принадлежности, а также</text:span></text:span><text:span text:style-name="Основной_20_шрифт_20_абзаца"><text:span text:style-name="T17"> относящиеся к ней документы</text:span></text:span><text:span text:style-name="Основной_20_шрифт_20_абзаца"><text:span text:style-name="T16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6">законом</text:span></text:span><text:span text:style-name="Основной_20_шрифт_20_абзаца"><text:span text:style-name="T16">, иными правовыми актами или договором.</text:span></text:span></text:p>
      <text:p text:style-name="P51">Таким образом, исходя из указанных положений законодательства Российской Федерации, Заказчик не вправе требовать на момент проведения <text:soft-page-break/>преддоговорных переговоров документы, подтверждающие соответствие товара, которыми участник/потенциальный победитель закупочной процедуры не может обладать, не приобретая соответствующий товар, такие как: паспорт качества, инструкция по эксплуатации, сертификат соответствия, технические условия и так далее.</text:p>
      <text:p text:style-name="P55">Учитывая изложенное, требование о представлении на момент подачи заявки вышеуказанных сертификатов на продукцию обременяет такого участника заблаговременно произвести/приобрести указанные в «Техническом задании» Документации товары.</text:p>
      <text:p text:style-name="P6"><text:span text:style-name="Основной_20_шрифт_20_абзаца"><text:span text:style-name="T73">Учитывая изложенное, установление вышеуказанного требования в качестве обязательного требования к участникам Запроса предложений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22"/>
      <text:p text:style-name="P13"><text:span text:style-name="T86">РЕШИЛА</text:span>:</text:p>
      <text:p text:style-name="P13"/>
      <text:list xml:id="list3343559023853537073" text:style-name="L4">
        <text:list-item>
          <text:p text:style-name="P76"><text:span text:style-name="T41">Признать жалобу <text:s/></text:span><text:span text:style-name="T43">Кулакова А.В. б/д б/н на действия (бездействие) заказчика ПАО «Нефтяная компания «Роснефть» <text:s/>при проведении </text:span><text:span text:style-name="T44">о</text:span><text:span text:style-name="Strong_20_Emphasis"><text:span text:style-name="T44">ткрытого запроса предложений в электронной форме</text:span></text:span><text:span text:style-name="T43"> <text:s/>на право заключения договора на поставку </text:span><text:span text:style-name="T46">т</text:span><text:span text:style-name="T47">руб нефтегазопроводны</text:span><text:span text:style-name="T46">х</text:span><text:span text:style-name="T47">, труб общего назначения </text:span><text:span text:style-name="T46">(извещение № 31705365437)</text:span><text:span text:style-name="T43"> обоснованной</text:span><text:span text:style-name="T44"> в части неправомерно установленных избыточных требований к участникам закупки в качестве критерия допуска.</text:span></text:p>
        </text:list-item>
        <text:list-item>
          <text:p text:style-name="P77"><text:span text:style-name="T84">Признать </text:span><text:span text:style-name="Основной_20_шрифт_20_абзаца"><text:span text:style-name="T7">в действиях </text:span></text:span><text:span text:style-name="Основной_20_шрифт_20_абзаца"><text:span text:style-name="T10">заказчика </text:span></text:span><text:span text:style-name="Основной_20_шрифт_20_абзаца"><text:span text:style-name="T24">ПАО «Нефтяная компания «Роснефть»</text:span></text:span><text:span text:style-name="T84"> нарушения части 1 статьи 2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78">Выдать обязательное к исполнению предписание, направленное на <text:s/>устранении выявленных нарушений.</text:p>
        </text:list-item>
      </text:list>
      <text:p text:style-name="P34"><text:tab/>Решение может быть обжаловано в арбитражный суд в течение трех месяцев со дня его вынесения.</text:p>
      <text:p text:style-name="P34"/>
      <text:p text:style-name="P7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F959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86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6624(1) </text:p></draw:text-box></draw:frame><draw:frame draw:style-name="Mfr2" draw:name="SpdBarcode" text:anchor-type="paragraph" svg:x="0cm" svg:width="3.6cm" svg:height="0.78cm" draw:z-index="9"><draw:image xlink:href="Pictures/10000201000000780000001A6F959C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3:33:34.91</meta:creation-date>
    <meta:generator>OpenOffice.org/3.4.1$Win32 OpenOffice.org_project/341m1$Build-9593</meta:generator>
    <dc:date>2017-08-22T19:19:25.20</dc:date>
    <meta:document-statistic meta:table-count="0" meta:image-count="1" meta:object-count="0" meta:page-count="9" meta:paragraph-count="87" meta:word-count="2770" meta:character-count="22255"/>
    <meta:user-defined meta:name="Поле 1"/>
    <meta:user-defined meta:name="Поле 2"/>
    <meta:user-defined meta:name="Поле 3"/>
    <meta:user-defined meta:name="Поле 4"/>
  </office:meta>
</office:document-meta>
</file>