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9AFA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3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0.031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10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b5648-40b7-42f4-a225-72f254848c47" text:name="BossProviderVariable"/>
      </text:user-field-decls>
      <text:p text:style-name="P14">РЕШЕНИЕ</text:p>
      <text:p text:style-name="P8">по результатам рассмотрения ходатайства</text:p>
      <text:p text:style-name="P10"> </text:p>
      <text:p text:style-name="P7"> </text:p>
      <text:p text:style-name="P6"><text:span text:style-name="T1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Акционерного общества «Российский концерн по производству электрической и тепловой энергии на атомных станциях» (местонахождение: 109507, г. Москва, ул. Ферганская, д. 25; основной вид деятельности – производство электрической энергии атомными электростанциями) о приобретении 100 % голосующих акций Акционерного общества «КОНЦЕРН ТИТАН-2» (местонахождение: 123112, г. Москва, Пресненская наб., д. 12, пом. </text:span><text:span text:style-name="T2">III</text:span><text:span text:style-name="T1">; основной вид деятельности – строительство электростанций) и приняла решение об удовлетворении данного ходатайства.</text:span></text:p>
      <text:p text:style-name="P7"> </text:p>
      <text:p text:style-name="P7"> </text:p>
      <text:p text:style-name="P11"> </text:p>
      <text:p text:style-name="P9"/>
      <text:p text:style-name="P9">В.Г. Королев</text:p>
      <text:p text:style-name="P11"> </text:p>
      <text:p text:style-name="P11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9AF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77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7746(1) </text:p>
      </draw:text-box>
     </draw:frame><draw:frame draw:style-name="Mfr2" draw:name="SpdBarcode" text:anchor-type="paragraph" svg:x="0cm" svg:width="3.6cm" svg:height="0.78cm" draw:z-index="1"><draw:image xlink:href="Pictures/10000201000000780000001A3F9AFA1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13:07:37.44</meta:creation-date>
    <meta:generator>OpenOffice.org/3.3$Win32 OpenOffice.org_project/330m20$Build-9567</meta:generator>
    <dc:date>2017-08-23T10:31:05.70</dc:date>
    <meta:print-date>2017-08-18T13:34:07.87</meta:print-date>
    <meta:document-statistic meta:table-count="0" meta:image-count="1" meta:object-count="0" meta:page-count="1" meta:paragraph-count="13" meta:word-count="92" meta:character-count="786"/>
    <meta:user-defined meta:name="Поле 1"/>
    <meta:user-defined meta:name="Поле 2"/>
    <meta:user-defined meta:name="Поле 3"/>
    <meta:user-defined meta:name="Поле 4"/>
  </office:meta>
</office:document-meta>
</file>