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086B0B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06cm" fo:margin-left="-0.106cm" table:align="left" style:writing-mode="lr-tb"/>
    </style:style>
    <style:style style:name="Таблица1.A" style:family="table-column">
      <style:table-column-properties style:column-width="2.26cm"/>
    </style:style>
    <style:style style:name="Таблица1.B" style:family="table-column">
      <style:table-column-properties style:column-width="1.99cm"/>
    </style:style>
    <style:style style:name="Таблица1.C" style:family="table-column">
      <style:table-column-properties style:column-width="2.249cm"/>
    </style:style>
    <style:style style:name="Таблица1.D" style:family="table-column">
      <style:table-column-properties style:column-width="3.5cm"/>
    </style:style>
    <style:style style:name="Таблица1.E" style:family="table-column">
      <style:table-column-properties style:column-width="2.752cm"/>
    </style:style>
    <style:style style:name="Таблица1.F" style:family="table-column">
      <style:table-column-properties style:column-width="2.499cm"/>
    </style:style>
    <style:style style:name="Таблица1.G" style:family="table-column">
      <style:table-column-properties style:column-width="1.757cm"/>
    </style:style>
    <style:style style:name="Таблица1.1" style:family="table-row">
      <style:table-row-properties style:min-row-height="2.228cm" style:keep-together="true" fo:keep-together="auto"/>
    </style:style>
    <style:style style:name="Таблица1.A1" style:family="table-cell">
      <style:table-cell-properties style:border-line-width="0.002cm 0.035cm 0.002cm" fo:padding="0.106cm" fo:border="0.039cm double #000001"/>
    </style:style>
    <style:style style:name="Таблица1.2" style:family="table-row">
      <style:table-row-properties style:min-row-height="0.557cm" style:keep-together="true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10.001cm" fo:margin-right="0cm" fo:text-indent="0cm" style:auto-text-indent="false"/>
      <style:text-properties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left="10.001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10.001cm" fo:margin-right="0.079cm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8.251cm" fo:margin-right="0cm" fo:text-indent="0cm" style:auto-text-indent="false"/>
    </style:style>
    <style:style style:name="P7" style:family="paragraph" style:parent-style-name="Standard">
      <style:paragraph-properties fo:margin-left="0cm" fo:margin-right="0.079cm" fo:text-align="justify" style:justify-single-word="false" fo:text-indent="-0.501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9" style:family="paragraph" style:parent-style-name="Standard">
      <style:paragraph-properties fo:margin-left="0cm" fo:margin-right="0cm" fo:margin-top="0.049cm" fo:margin-bottom="0.21cm" fo:hyphenation-ladder-count="no-limit" fo:text-indent="1.109cm" style:auto-text-indent="false"/>
      <style:text-properties fo:font-size="12pt" style:font-size-asian="12pt" style:language-asian="ru" style:country-asian="RU" style:font-name-complex="Times New Roman1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.049cm" fo:margin-bottom="0cm" fo:text-align="justify" style:justify-single-word="false" fo:hyphenation-ladder-count="no-limit" fo:text-indent="1.109cm" style:auto-text-indent="false"/>
      <style:text-properties fo:font-size="14pt" style:font-size-asian="14pt" style:language-asian="ru" style:country-asian="RU" style:font-name-complex="Times New Roman1" style:font-size-complex="14pt" fo:hyphenate="true" fo:hyphenation-remain-char-count="2" fo:hyphenation-push-char-count="2"/>
    </style:style>
    <style:style style:name="P11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>
        <style:tab-stops>
          <style:tab-stop style:position="1.501cm"/>
        </style:tab-stops>
      </style:paragraph-properties>
    </style:style>
    <style:style style:name="P12" style:family="paragraph" style:parent-style-name="ConsPlusNormal">
      <style:paragraph-properties fo:margin-left="0cm" fo:margin-right="0cm" fo:text-align="justify" style:justify-single-word="false" fo:text-indent="0.953cm" style:auto-text-indent="false">
        <style:tab-stops>
          <style:tab-stop style:position="1.501cm"/>
        </style:tab-stops>
      </style:paragraph-properties>
    </style:style>
    <style:style style:name="P13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style:font-size-asian="14pt" style:font-name-complex="Times New Roman1" style:font-size-complex="14pt"/>
    </style:style>
    <style:style style:name="P14" style:family="paragraph" style:parent-style-name="ConsPlusNormal">
      <style:paragraph-properties fo:margin-left="0cm" fo:margin-right="0cm" fo:text-align="justify" style:justify-single-word="false" fo:text-indent="0.953cm" style:auto-text-indent="false">
        <style:tab-stops>
          <style:tab-stop style:position="1.501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15" style:family="paragraph" style:parent-style-name="Standard">
      <style:paragraph-properties fo:margin-left="0cm" fo:margin-right="0cm" fo:margin-top="0.049cm" fo:margin-bottom="0.21cm" fo:text-align="center" style:justify-single-word="false" fo:hyphenation-ladder-count="no-limit" fo:text-indent="0.019cm" style:auto-text-indent="false"/>
      <style:text-properties fo:font-size="11pt" style:font-size-asian="11pt" style:language-asian="ru" style:country-asian="RU" style:font-name-complex="Times New Roman1" style:font-size-complex="11pt" fo:hyphenate="true" fo:hyphenation-remain-char-count="2" fo:hyphenation-push-char-count="2"/>
    </style:style>
    <style:style style:name="P16" style:family="paragraph" style:parent-style-name="Standard">
      <style:text-properties fo:font-size="14pt" style:font-size-asian="14pt" style:font-name-complex="Times New Roman1" style:font-size-complex="14pt"/>
    </style:style>
    <style:style style:name="P17" style:family="paragraph" style:parent-style-name="Text_20_body_20_indent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8" style:family="paragraph" style:parent-style-name="Standard" style:master-page-name="First_20_Page">
      <style:paragraph-properties fo:margin-left="0cm" fo:margin-right="0.079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19" style:family="paragraph" style:parent-style-name="ConsPlusNormal" style:list-style-name="WWNum4">
      <style:paragraph-properties fo:margin-left="0cm" fo:margin-right="0cm" fo:text-align="justify" style:justify-single-word="false" fo:text-indent="0.953cm" style:auto-text-indent="false">
        <style:tab-stops>
          <style:tab-stop style:position="1.501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name-complex="Times New Roman1" style:font-size-complex="14pt"/>
    </style:style>
    <style:style style:name="T3" style:family="text">
      <style:text-properties fo:font-size="14pt" fo:language="de" fo:country="DE" style:font-size-asian="14pt" style:font-name-complex="Times New Roman1" style:font-size-complex="14pt"/>
    </style:style>
    <style:style style:name="T4" style:family="text">
      <style:text-properties fo:color="#000000" style:font-name="Times New Roman" fo:font-size="14pt" style:font-size-asian="14pt" style:font-name-complex="Times New Roman1" style:font-size-complex="14pt"/>
    </style:style>
    <style:style style:name="T5" style:family="text">
      <style:text-properties style:font-name="Times New Roman" fo:font-size="14pt" style:font-size-asian="14pt" style:font-name-complex="Times New Roman1" style:font-size-complex="14pt"/>
    </style:style>
    <style:style style:name="T6" style:family="text"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8" style:family="text">
      <style:text-properties style:font-name="Times New Roman" fo:font-size="14pt" fo:language="de" fo:country="DE" style:font-size-asian="14pt" style:font-name-complex="Times New Roman1" style:font-size-complex="14pt"/>
    </style:style>
    <style:style style:name="T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add5c2f-6d76-4c72-8dbc-e4813d21744d" text:name="BossProviderVariable"/>
      </text:user-field-decls>
      <text:p text:style-name="P18">ПРЕДПИСАНИЕ</text:p>
      <text:p text:style-name="P8"><text:span text:style-name="T2">В соответствии со статьями 28 и 33 Федерального закона от 26.07.2006 <text:s/>№ 135-ФЗ «О защите конкуренции» Федеральная антимонопольная служба рассмотрела ходатайство </text:span><text:span text:style-name="T3">ООО «Ростовская зерновая компания «Ресурс»</text:span><text:span text:style-name="T2"> </text:span><text:span text:style-name="T3">местонахождение: Российская Федерация,  Ростовская обл., г.Ростов-на-Дону, пер. Доломановский, дом 70 Д. </text:span><text:span text:style-name="T2">об осуществлении сделки по приобретению прав, позволяющих определять условия предпринимательской деятельности ЗАО «Тамань Инвест» (место нахождения: 353555, Краснодарский край, Темрюкский район, поселок Волна, территория в 1500 м западнее; основной вид деятельности – транспортная обработка грузов и хранение) и ООО «Зерновой Терминальный комплекс Тамань» (место нахождения: 353556, Краснодарский край, станица Тамань, ул. Карла Маркса, д. 123; основной вид деятельности – транспортная обработка грузов и хранение) в результате приобретения 50% акций частной компании с ограниченной ответственностью «Тамань Грейн Терминал Холдингс Лимитед».</text:span><text:bookmark text:name="_GoBack"/><text:span text:style-name="T2"> </text:span></text:p>
      <text:p text:style-name="P17">Сделка совершается в отношении лиц, осуществляющих деятельность <text:s/>по транспортной обработке и хранению зерновых грузов в порту Тамань, имеющего высокую инвестиционную привлекательность и потенциал для развития. </text:p>
      <text:p text:style-name="P8"><text:span text:style-name="T2">Предусмотренное Соглашением расширение терминального комплекса, строительство железнодорожной сети, обеспечивающей развитие припортовой </text:span><text:span text:style-name="T2">инфраструктуры и подъездных путей, создают условия для устойчивого роста объемов услуг по транспортной обработке и хранению зерновых грузов и увеличения доли группы лиц ЗАО «Тамань Инвест» и ООО «Зерновой Терминальный комплекс Тамань» на соответствующем товарном рынке.</text:span></text:p>
      <text:p text:style-name="P11"><text:span text:style-name="T4">В целях обеспечения условий конкуренции на рынке услуг по транспортной обработке и хранению грузов, </text:span><text:span text:style-name="T5">р</text:span><text:span text:style-name="T4">уководствуясь пунктом 2 части 1 статьи 23 Закона о защите конкуренции, Федеральная антимонопольная служба</text:span><text:span text:style-name="T7"> </text:span><text:span text:style-name="T5">предписывает</text:span><text:span text:style-name="T7"> </text:span><text:span text:style-name="T8">ООО «Ростовская зерновая компания «Ресурс»</text:span><text:span text:style-name="T5">, ЗАО «Тамань Инвест» и ООО «Зерновой Терминальный комплекс Тамань» обеспечить: </text:span></text:p>
      <text:p text:style-name="P14">1. Недискриминационный доступ к портовым услугам на территории морского порта Тамань.</text:p>
      <text:list xml:id="list3949441213861473510" text:style-name="WWNum4">
        <text:list-item>
          <text:p text:style-name="P19">Заключение договоров на услуги по погрузо-разгрузочным работам напрямую, без посредников.</text:p>
        </text:list-item>
        <text:list-item>
          <text:p text:style-name="P19">Исключение навязывания посреднических услуг, в том числе транспортно-экспедиционных, способствующих удорожанию перевалки грузов в морском порту Тамань.</text:p>
        </text:list-item>
        <text:list-item>
          <text:p text:style-name="P19">Равные условия доступа к портовой инфраструктуре как аффилированным, так и неаффилированным лицам.</text:p>
        </text:list-item>
        <text:list-item>
          <text:p text:style-name="P19">Недопущение установления цен (тарифов) на услуги по погрузке, выгрузке и хранению грузов, предоставляемых в морском порту Тамань, в иностранной валюте, в том числе, во исполнение поручения Президента Российской Федерации В.В.Путина от 27.10.2015 № А4-26-575 (пункт 2 «в»).</text:p>
        </text:list-item>
        <text:list-item>
          <text:p text:style-name="P19"><text:soft-page-break/>В течение 30 календарных дней с момента совершения сделки опубликовать на официальном сайте в информационно-телекоммуникационной сети «Интернет» следующую информацию:</text:p>
        </text:list-item>
      </text:list>
      <text:p text:style-name="P14">- нормативно-пропускную способность морского порта Тамань;</text:p>
      <text:p text:style-name="P14">- сведения о доступной технической возможности морского порта Тамань;</text:p>
      <text:p text:style-name="P12"><text:span text:style-name="T5">- </text:span><text:span text:style-name="T6">ежедневнообновляющийся</text:span><text:span text:style-name="T5"> реестр заявок на заключение договора на оказание услуг ООО «Зерновой Терминальный комплекс Тамань» в морском порту Тамань </text:span><text:span text:style-name="T6">в виде нижеприведенной таблицы: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5">Дата/время поступления заявки</text:p>
          </table:table-cell>
          <table:table-cell table:style-name="Таблица1.A1" office:value-type="string">
            <text:p text:style-name="P15">Номер Заявки</text:p>
          </table:table-cell>
          <table:table-cell table:style-name="Таблица1.A1" office:value-type="string">
            <text:p text:style-name="P15">Наименование оказываемой услуги</text:p>
          </table:table-cell>
          <table:table-cell table:style-name="Таблица1.A1" office:value-type="string">
            <text:p text:style-name="P15">Наименование Плательщика и (или) Заказчика</text:p>
          </table:table-cell>
          <table:table-cell table:style-name="Таблица1.A1" office:value-type="string">
            <text:p text:style-name="P15">Дата/время рассмотрения заявки</text:p>
          </table:table-cell>
          <table:table-cell table:style-name="Таблица1.A1" office:value-type="string">
            <text:p text:style-name="P15">Результат рассмотрения заявки*</text:p>
          </table:table-cell>
          <table:table-cell table:style-name="Таблица1.A1" office:value-type="string">
            <text:p text:style-name="P15">Примечание</text:p>
          </table:table-cell>
        </table:table-row>
        <table:table-row table:style-name="Таблица1.2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</table:table-row>
      </table:table>
      <text:p text:style-name="P10">* в случае отказа в согласовании указывается экономическое, техническое обоснование (с представлением в ФАС России соответствующих подтверждающих документов, включая информацию о проектной/фактической пропускной способности грузового морского терминала).</text:p>
      <text:p text:style-name="P13">О выполнении настоящего предписания сообщить в ФАС России в течении трех дней с момента его исполнения с приложением копий подтверждающих документов. </text:p>
      <text:p text:style-name="P13"/>
      <text:p text:style-name="P16"><text:s text:c="111"/>И.Ю. Артемье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9086B0B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default-outline-level="" style:class="text">
      <style:paragraph-properties fo:margin="100%" fo:margin-left="0.499cm" fo:margin-right="0cm" fo:margin-top="0cm" fo:margin-bottom="0.212cm" fo:hyphenation-ladder-count="no-limit" fo:text-indent="0cm" style:auto-text-indent="false"/>
      <style:text-properties style:language-asian="ru" style:country-asian="RU" style:font-name-complex="Times New Roman1" fo:hyphenate="true" fo:hyphenation-remain-char-count="2" fo:hyphenation-push-char-count="2"/>
    </style:style>
    <style:style style:name="ConsPlusNormal" style:family="paragraph" style:default-outline-level="">
      <style:paragraph-properties fo:margin="100%" fo:margin-left="0cm" fo:margin-right="0cm" fo:margin-top="0cm" fo:margin-bottom="0cm" fo:line-height="100%" fo:orphans="0" fo:widows="0" fo:hyphenation-ladder-count="no-limit" fo:text-indent="1.27cm" style:auto-text-indent="false" style:writing-mode="lr-tb"/>
      <style:text-properties style:use-window-font-color="true" style:font-name="Arial1" fo:font-size="10pt" style:font-name-asian="Arial2" style:font-size-asian="10pt" style:language-asian="ar" style:country-asian="SA" style:font-name-complex="Arial2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8781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7-87815(1) </text:p></draw:text-box></draw:frame><draw:frame draw:style-name="Mfr2" draw:name="SpdBarcode" text:anchor-type="paragraph" svg:x="0cm" svg:width="3.6cm" svg:height="0.78cm" draw:z-index="2"><draw:image xlink:href="Pictures/10000201000000780000001A9086B0B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8T14:38:49.75</meta:creation-date>
    <meta:generator>OpenOffice.org/3.4.1$Win32 OpenOffice.org_project/341m1$Build-9593</meta:generator>
    <dc:date>2017-08-29T10:18:46.16</dc:date>
    <meta:document-statistic meta:table-count="1" meta:image-count="1" meta:object-count="0" meta:page-count="2" meta:paragraph-count="26" meta:word-count="453" meta:character-count="3835"/>
    <meta:user-defined meta:name="Поле 1"/>
    <meta:user-defined meta:name="Поле 2"/>
    <meta:user-defined meta:name="Поле 3"/>
    <meta:user-defined meta:name="Поле 4"/>
  </office:meta>
</office:document-meta>
</file>