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F0FE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end" style:justify-single-word="false"/>
      <style:text-properties fo:font-size="14pt" fo:language="ru" fo:country="RU"/>
    </style:style>
    <style:style style:name="P4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27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10.927cm" fo:margin-right="0cm" fo:margin-top="0cm" fo:margin-bottom="0cm" fo:line-height="100%" fo:text-indent="0cm" style:auto-text-indent="false"/>
      <style:text-properties fo:font-size="14pt"/>
    </style:style>
    <style:style style:name="P7" style:family="paragraph" style:parent-style-name="Text_20_body">
      <style:paragraph-properties fo:margin-left="10.927cm" fo:margin-right="0cm" fo:margin-top="0cm" fo:margin-bottom="0cm" fo:line-height="100%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10.927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079cm" fo:text-indent="0cm" style:auto-text-indent="false"/>
    </style:style>
    <style:style style:name="P10" style:family="paragraph" style:parent-style-name="Text_20_body">
      <style:paragraph-properties fo:margin-left="0cm" fo:margin-right="0.079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079cm" fo:text-align="center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Heading_20_2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de" fo:country="DE"/>
    </style:style>
    <style:style style:name="T4" style:family="text">
      <style:text-properties style:font-name="Times New Roman1" fo:font-size="14pt" fo:language="de" fo:country="DE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232935-4714-4177-ad69-10f8c7b80b1d" text:name="BossProviderVariable"/>
      </text:user-field-decls>
      <text:h text:style-name="P15" text:outline-level="2">РЕШЕНИЕ</text:h>
      <text:p text:style-name="P11">по результатам рассмотрения ходатайства</text:p>
      <text:p text:style-name="P9"> </text:p>
      <text:p text:style-name="P12"><text:span text:style-name="T1">В соответствии со статьями 28 и 33 Федерального закона от 26.07.2006  № 135-ФЗ «О защите конкуренции» Федеральная антимонопольная служба рассмотрела ходатайство </text:span><text:span text:style-name="T4">ООО «Ростовская зерновая компания «Ресурс»</text:span><text:span text:style-name="T1"> </text:span><text:span text:style-name="T3"><text:s/>местонахождение: Российская Федерация,  Ростовская обл., г.Ростов-на-Дону, пер. Доломановский, дом 70 Д. </text:span><text:span text:style-name="T1">об осуществлении сделки по приобретению прав, позволяющих определять условия предпринимательской деятельности ЗАО «Тамань Инвест» (место нахождения: 353555, Краснодарский край, Темрюкский район, поселок Волна, территория в 1500 м западнее; основной вид деятельности – транспортная обработка грузов и хранение) и ООО «Зерновой Терминальный комплекс Тамань» (место нахождения: 353556, Краснодарский край, станица Тамань, ул. Карла Маркса, д. 123; основной вид деятельности – транспортная обработка грузов и хранение) в результате приобретения 50% акций частной</text:span> <text:span text:style-name="T1">компании с ограниченной ответственностью «Тамань Грейн Терминал Холдингс Лимитед» (далее – Кипрская компания) <text:s/>и приняла решение об удовлетворении данного ходатайства и выдаче предписания.  </text:span></text:p>
      <text:p text:style-name="P13">Настоящее решение действует только в совокупности с <text:s/><text:span text:style-name="T5">П</text:span>редписанием <text:span text:style-name="T5">ФАС России от____________ №__________</text:span>.</text:p>
      <text:p text:style-name="P14"> </text:p>
      <text:p text:style-name="P14"/>
      <text:p text:style-name="P3">И.Ю. Артемье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01F0FE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7802(1) </text:p></draw:text-box></draw:frame><draw:frame draw:style-name="Mfr2" draw:name="SpdBarcode" text:anchor-type="paragraph" svg:x="0cm" svg:width="3.6cm" svg:height="0.78cm" draw:z-index="1"><draw:image xlink:href="Pictures/10000201000000780000001A01F0FE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4:23:30.42</meta:creation-date>
    <meta:generator>OpenOffice.org/3.4.1$Win32 OpenOffice.org_project/341m1$Build-9593</meta:generator>
    <dc:date>2017-08-29T10:20:57.88</dc:date>
    <meta:print-date>2017-08-21T16:24:13.69</meta:print-date>
    <meta:document-statistic meta:table-count="0" meta:image-count="1" meta:object-count="0" meta:page-count="1" meta:paragraph-count="8" meta:word-count="150" meta:character-count="1238"/>
    <meta:user-defined meta:name="Поле 1"/>
    <meta:user-defined meta:name="Поле 2"/>
    <meta:user-defined meta:name="Поле 3"/>
    <meta:user-defined meta:name="Поле 4"/>
  </office:meta>
</office:document-meta>
</file>