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C724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4c89b-c5a2-4307-900d-fd5d9e2a2e1f" text:name="BossProviderVariable"/>
      </text:user-field-decls>
      <text:p text:style-name="P22"/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7.2017 № 20-4-4047648-с,<text:line-break/>и приняла решение о согласовании предельной отпускной цены<text:line-break/>ПАО «Валента 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10"><text:span text:style-name="T1"><text:tab/>Двасептол (МНН — Ко-тримоксазол </text:span><text:span text:style-name="T5">[</text:span><text:span text:style-name="T6">Сульфаметоксазол+Триметоприм</text:span><text:span text:style-name="T5">]</text:span><text:span text:style-name="T1">), таблетки, 120 мг, 10 шт., - упаковки ячейковые контурные (2) -</text:span><text:span text:style-name="T4"> пачки картонные, в размере 17,78 руб.</text:span></text:p>
      <text:p text:style-name="P6"/>
      <text:p text:style-name="P6"/>
      <text:p text:style-name="P6"/>
      <text:p text:style-name="P16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72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0850(1) </text:p>
      </draw:text-box>
     </draw:frame><draw:frame draw:style-name="Mfr2" draw:name="SpdBarcode" text:anchor-type="paragraph" svg:x="0cm" svg:width="3.6cm" svg:height="0.78cm" draw:z-index="1"><draw:image xlink:href="Pictures/10000201000000780000001A28C7241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1:09:10.55</meta:creation-date>
    <meta:generator>OpenOffice.org/3.3$Win32 OpenOffice.org_project/330m20$Build-9567</meta:generator>
    <meta:editing-duration>P0D</meta:editing-duration>
    <meta:editing-cycles>1</meta:editing-cycles>
    <dc:date>2017-08-04T22:22:11.85</dc:date>
    <meta:document-statistic meta:table-count="0" meta:image-count="1" meta:object-count="0" meta:page-count="1" meta:paragraph-count="10" meta:word-count="120" meta:character-count="1055"/>
    <meta:user-defined meta:name="Поле 1"/>
    <meta:user-defined meta:name="Поле 2"/>
    <meta:user-defined meta:name="Поле 3"/>
    <meta:user-defined meta:name="Поле 4"/>
  </office:meta>
</office:document-meta>
</file>