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B8BB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8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1" fo:font-size="14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en" fo:country="US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left="8.54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Wingdings" fo:font-size="8pt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8pt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f76523-eb7a-4a1a-bbc3-3a2571b1f397" text:name="BossProviderVariable"/>
      </text:user-field-decls>
      <text:p text:style-name="P17"/>
      <text:p text:style-name="P16"><text:span text:style-name="T5">В соответствии </text:span><text:span text:style-name="T6">c</text:span><text:span text:style-name="T5">о <text:s/>статьей 33 Федерального закона от 26.07.2006 № 135-ФЗ «О защите конкуренции» Федеральная антимонопольная служба рассмотрел</text:span><text:span text:style-name="T7">а </text:span><text:span text:style-name="T8"><text:s/>представленное ходатайство Общества с ограниченной ответственностью «ЛУКОЙЛ-Волганефтепродукт» (место нахождения: 603950, Российская Федерация, г. Нижний Новгород, ул. Грузинская, 26; основной вид деятельности – закупка и реализация нефтепродуктов, топлива, смазочных материалов, товаров народного потребления на территории Нижегородской, Владимирской, Ивановской, Вологодской областей, Чувашской республики – Чувашии, Республики Марий Эл и в других регионах Российской Федерации) о получении в собственность основных производственных средств Общества с ограниченной ответственностью «Финпром Групп» (место нахождения: 109028, г. Москва, Хохловский переулок, д. 15, пом. </text:span><text:span text:style-name="T9">I</text:span><text:span text:style-name="T8">; основной вид деятельности – розничная торговля моторным топливом), составляющих 85,33% балансовой стоимости основных производственных средств и нематериальных активов Общества с ограниченной ответственностью «Финпром Групп», а именно имущественный комплекс «Глобус Плюс» (комплекс АЗС с автомойкой, АГЗС и комплекс «Кафе и Мотель Покров») расположенный по адресу: Владимирская область, Петушинский район, город Покров, ул. Ленина, д. 6, находящийся в собственности Общества с ограниченной ответственностью «Финпром Групп»,</text:span><text:span text:style-name="T5"> и установила, что рассматриваемая сделка не приведет к ограничению конкуренции на рассматриваемом товарном рынке. В связи с чем приняла решение об удовлетворении данного ходатайства.</text:span></text:p>
      <text:p text:style-name="P14"> </text:p>
      <text:p text:style-name="P13"> </text:p>
      <text:p text:style-name="P15">А.Н. Голомолзи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B8B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153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81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1537(1) </text:p></draw:text-box></draw:frame><draw:frame draw:style-name="Mfr2" draw:name="SpdBarcode" text:anchor-type="paragraph" svg:x="0cm" svg:width="3.6cm" svg:height="0.78cm" draw:z-index="1"><draw:image xlink:href="Pictures/10000201000000780000001AB9B8BB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3:15:37.28</meta:creation-date>
    <meta:generator>OpenOffice.org/3.4.1$Win32 OpenOffice.org_project/341m1$Build-9593</meta:generator>
    <dc:date>2017-08-09T18:32:52.46</dc:date>
    <meta:print-date>2017-08-04T15:25:04.95</meta:print-date>
    <meta:document-statistic meta:table-count="0" meta:image-count="1" meta:object-count="0" meta:page-count="1" meta:paragraph-count="8" meta:word-count="187" meta:character-count="1583"/>
    <meta:user-defined meta:name="Поле 1"/>
    <meta:user-defined meta:name="Поле 2"/>
    <meta:user-defined meta:name="Поле 3"/>
    <meta:user-defined meta:name="Поле 4"/>
  </office:meta>
</office:document-meta>
</file>