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83C0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11.07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">
      <style:paragraph-properties fo:margin-left="11.074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11.074cm" fo:margin-right="0cm" fo:margin-top="0cm" fo:margin-bottom="0.212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0.34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473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TimesNewRomanPSMT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Times New Roman" fo:font-size="14pt" fo:language="en" fo:country="US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Times New Roman" fo:font-size="14pt" fo:language="en" fo:country="US" fo:background-color="#ffff00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.203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fo:font-size="10pt" fo:letter-spacing="normal" fo:language="ru" fo:country="RU" fo:font-style="normal" style:font-size-asian="10pt" style:font-size-complex="10p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language="ru" fo:country="RU" fo:font-weight="bold"/>
    </style:style>
    <style:style style:name="T7" style:family="text">
      <style:text-properties fo:language="ru" fo:country="RU" fo:font-weight="bold" fo:background-color="transparent"/>
    </style:style>
    <style:style style:name="T8" style:family="text">
      <style:text-properties fo:color="#000000"/>
    </style:style>
    <style:style style:name="T9" style:family="text">
      <style:text-properties fo:color="#000000" fo:background-color="transparent"/>
    </style:style>
    <style:style style:name="T10" style:family="text">
      <style:text-properties fo:background-color="transparent"/>
    </style:style>
    <style:style style:name="T11" style:family="text">
      <style:text-properties style:font-name="TimesNewRomanPSMT" fo:background-color="transparent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fo:background-color="#ffffff" style:font-size-asian="14pt" style:font-size-complex="14pt"/>
    </style:style>
    <style:style style:name="T19" style:family="text">
      <style:text-properties style:font-name="Times New Roman" fo:language="en" fo:country="US" fo:background-color="transparent"/>
    </style:style>
    <style:style style:name="T20" style:family="text">
      <style:text-properties fo:color="#00007f"/>
    </style:style>
    <style:style style:name="T21" style:family="text">
      <style:text-properties fo:font-weight="bold"/>
    </style:style>
    <style:style style:name="T22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124cc4-0acd-4eb1-bf89-6882510f8b22" text:name="BossProviderVariable"/>
      </text:user-field-decls>
      <text:p text:style-name="P22"><text:span text:style-name="T21">ПРЕДПИСАНИЕ № 223ФЗ-</text:span><text:span text:style-name="T7">761</text:span><text:span text:style-name="T6">/17</text:span><text:span text:style-name="T21"> </text:span></text:p>
      <text:p text:style-name="P10">о совершении действий, направленных на устранение нарушений порядка проведения торгов </text:p>
      <text:p text:style-name="P4">02.08.2017<text:tab/><text:tab/><text:tab/><text:tab/><text:tab/><text:tab/><text:tab/><text:tab/><text:tab/><text:tab/> <text:s text:c="12"/>Москва</text:p>
      <text:p text:style-name="P15">Комиссия Федеральной антимонопольной службы по контролю в сфере закупок в составе: </text:p>
      <text:p text:style-name="P17"><text:span text:style-name="T19">&lt;...&gt;</text:span><text:span text:style-name="T14"> </text:span><text:span text:style-name="T13">(далее – Комиссия <text:s text:c="7"/>ФАС России),</text:span></text:p>
      <text:p text:style-name="P18"><text:span text:style-name="T15">на основании решения от 02.08.2017 № 223ФЗ-</text:span><text:span text:style-name="T16">761</text:span><text:span text:style-name="T17">/17</text:span><text:span text:style-name="T15">, принятого Комиссией ФАС России по итогам рассмотрения жалобы <text:s text:c="32"/>ООО «ПОСМОТЕКА» </text:span><text:span text:style-name="Emphasis"><text:span text:style-name="T2">б/д б/н (вх. от 25.07.2017 № 113423/17) на действия </text:span></text:span><text:span text:style-name="Emphasis"><text:span text:style-name="T3">(бездействие) заказчика ОАО «РЖД» при проведении открытого аукциона в электронной форме № 5658/ОАЭ-ДКСС/17 на право заключения договора на поставку зарядных станций для мобильных телефонов пассажиров и выполнения монтажных и пусконаладочных работ (извещение № 31705161551)</text:span></text:span><text:span text:style-name="T18">(далее – Аукцион) </text:span><text:span text:style-name="T15">в соответствии со статьей 18.1 Федерального закона от 26.07.2006 № 135-ФЗ «О защите конкуренции» (далее – Закон о защите конкуренции), </text:span></text:p>
      <text:p text:style-name="P15"/>
      <text:p text:style-name="P16">ПРЕДПИСЫВАЕТ: </text:p>
      <text:p text:style-name="P16"/>
      <text:list xml:id="list7425944858057803403" text:style-name="L1">
        <text:list-item>
          <text:list>
            <text:list-item>
              <text:list>
                <text:list-item>
                  <text:p text:style-name="P19">ОАО «РЖД» отменить протокол рассмотрения аукционных заявок от 11.07.2017 № 5658/ОАЭ-ДКСС/17/ и протокол проведения Аукциона от 13.07.2017 № 5658/ОАЭ-ДКСС/17/2.</text:p>
                </text:list-item>
                <text:list-item>
                  <text:p text:style-name="P19">ОАО «РЖД» назначить новую дату рассмотрения заявок на участие в Аукционе, новую дату проведения Аукциона, новую дату подведения итогов Аукциона, уведомить участников Аукциона о новой дате рассмотрения заявок и проведения Аукциона. </text:p>
                </text:list-item>
                <text:list-item>
                  <text:p text:style-name="P19">ОАО «РЖД» при повторном рассмотрении заявок, поданных на участие в Аукционе, не учитывать пункты 2.1, 5.3.3.1, 6.7.10 документации о проведении Аукциона (далее — Документация), при подписании договора по результатам Аукциона не учитывать пункт 8.2.1 Документации в соответствии с принятым Комиссией ФАС России решением от 02.08.2017 № 223ФЗ-<text:span text:style-name="T5">761</text:span><text:span text:style-name="T10">/17.</text:span></text:p>
                </text:list-item>
                <text:list-item>
                  <text:p text:style-name="P19"><text:span text:style-name="T10">ОАО «РЖД» произвести рассмотрение заявок, поданных участниками закупки на участие в Аукционе, в соответствии с требованиями Федерального закона от 18.07.2011 № 223-ФЗ «О закупках товаров, работ, услуг отдельными видами юридических лиц» (далее — Закон о закупках), Положения о закупке товаров, работ, услуг для нужд ОАО «РЖД», утвержденного решением Совета директоров ОАО «РЖД» 30.06.2014 (далее – Положение о закупке), Документации с учетом принятого решения от 02.08.2017 <text:s text:c="21"/>№ 223ФЗ-</text:span><text:span text:style-name="T5">761</text:span>/17.</text:p>
                </text:list-item>
                <text:list-item>
                  <text:p text:style-name="P19"><text:soft-page-break/>ОАО «РЖД» не позднее трех дней со дня совершения действий, указанных в пунктах 1-4 настоящего предписания, разместить в единой информационной системе в сфере закупок (www.zakupki.gov.ru) информацию о совершении действий, указанных в пунктах 1-4 настоящего предписания.</text:p>
                </text:list-item>
                <text:list-item>
                  <text:p text:style-name="P19">ОАО «РЖД» продолжить проведение Аукциона в соответствии с требованиями Закона о закупках, Положения о закупке, Документации с минимальной цены договора, достигнутой в ходе проведения Аукциона, а именно: 24 667 500 (двадцать четыре миллиона шестьсот шестьдесят семь тысяч пятьсот) рублей 00 копеек.</text:p>
                </text:list-item>
                <text:list-item>
                  <text:p text:style-name="P19">ОАО «РЖД» в срок не позднее<text:span text:style-name="T10"> 29.08.2017 </text:span>представить в <text:s text:c="12"/>ФАС России подтверждение исполнения настоящего Предписания в письменном виде, по электронной почте: dstelmakh<text:span text:style-name="T8">@</text:span><text:span text:style-name="T20">.</text:span>gov.ru. </text:p>
                </text:list-item>
              </text:list>
            </text:list-item>
          </text:list>
        </text:list-item>
      </text:list>
      <text:p text:style-name="P15">Предписание может быть обжаловано в течение трех месяцев со дня его выдачи. </text:p>
      <text:p text:style-name="P15">Примечание. За невыполнение в установленный срок законного решения или предписания федерального органа исполнительной власти, <text:s/>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й законодательства Российской Федерации в сфере закупок товаров, работ, услуг отдельными видами юридических лиц статьей 19.5 Кодекса Российской Федерации об административных правонарушениях установлена административная ответственность. </text:p>
      <text:p text:style-name="P15">Привлечение к ответственности, предусмотренной законодательством Российской Федерации, не освобождает от обязанности исполнить предписание антимонопольного орган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83C0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22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8291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883C09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82911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7-82911(1) </text:p></draw:text-box></draw:frame><draw:frame draw:style-name="Mfr2" draw:name="SpdBarcode" text:anchor-type="paragraph" svg:x="0cm" svg:width="3.6cm" svg:height="0.78cm" draw:z-index="4"><draw:image xlink:href="Pictures/10000201000000780000001AD883C0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7T10:00:18.25</meta:creation-date>
    <meta:generator>OpenOffice.org/3.4.1$Win32 OpenOffice.org_project/341m1$Build-9593</meta:generator>
    <meta:editing-duration>PT4M31S</meta:editing-duration>
    <meta:editing-cycles>2</meta:editing-cycles>
    <dc:date>2017-08-09T18:42:02.43</dc:date>
    <meta:document-statistic meta:table-count="0" meta:image-count="2" meta:object-count="0" meta:page-count="2" meta:paragraph-count="21" meta:word-count="474" meta:character-count="3786"/>
    <meta:user-defined meta:name="Поле 1"/>
    <meta:user-defined meta:name="Поле 2"/>
    <meta:user-defined meta:name="Поле 3"/>
    <meta:user-defined meta:name="Поле 4"/>
  </office:meta>
</office:document-meta>
</file>