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E1EE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c1724e-7166-47aa-8b42-388e23c8a035" text:name="BossProviderVariable"/>
      </text:user-field-decls>
      <text:p text:style-name="P8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доли в уставном капитале Общества с ограниченной ответственностью «Телесистема «Астра» <text:s/>(место нахождения: <text:span text:style-name="T1">665838, Иркутская область, г.Ангарск, 19-й микрорайон, д.10А, помещение 33</text:span>; основные виды деятельности — <text:span text:style-name="T1">деятельность в области телефонной связи; деятельность в области документальной электросвязи; деятельность в области электросвязи; деятельность в области радиовещания и телевидения</text:span>) в размере 100%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Цыганов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E1E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9749(3) </text:p></draw:text-box></draw:frame><draw:frame draw:style-name="Mfr2" draw:name="SpdBarcode" text:anchor-type="paragraph" svg:x="0cm" svg:width="3.6cm" svg:height="0.78cm" draw:z-index="1"><draw:image xlink:href="Pictures/10000201000000780000001AACE1EE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6:32:45.89</meta:creation-date>
    <meta:generator>OpenOffice.org/3.4.1$Win32 OpenOffice.org_project/341m1$Build-9593</meta:generator>
    <dc:date>2017-09-11T10:32:24.17</dc:date>
    <meta:editing-duration>PT7M56S</meta:editing-duration>
    <meta:editing-cycles>3</meta:editing-cycles>
    <meta:print-date>2017-09-06T16:10:20.43</meta:print-date>
    <meta:document-statistic meta:table-count="0" meta:image-count="1" meta:object-count="0" meta:page-count="1" meta:paragraph-count="5" meta:word-count="120" meta:character-count="1029"/>
    <meta:user-defined meta:name="Поле 1"/>
    <meta:user-defined meta:name="Поле 2"/>
    <meta:user-defined meta:name="Поле 3"/>
    <meta:user-defined meta:name="Поле 4"/>
  </office:meta>
</office:document-meta>
</file>