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C80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-1.535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P7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7pt" fo:font-weight="bold" style:font-size-asian="7pt" style:font-size-complex="7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0.5pt" style:font-size-asian="10.5pt" style:font-size-complex="10.5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bold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543032-089c-474a-a377-b6462c250f21" text:name="BossProviderVariable"/>
      </text:user-field-decls>
      <text:p text:style-name="P29"><text:span text:style-name="T8">ПРЕДПИСАНИЕ № Т-</text:span><text:span text:style-name="T5">86</text:span><text:span text:style-name="T8">/1</text:span><text:span text:style-name="T5">7</text:span></text:p>
      <text:p text:style-name="P13">о совершении действий, направленных на устранение нарушений порядка проведения торгов</text:p>
      <text:p text:style-name="P20"/>
      <text:p text:style-name="P11"> <text:span text:style-name="T1">«</text:span><text:span text:style-name="T3">0</text:span><text:span text:style-name="T6">7</text:span><text:span text:style-name="T1">» </text:span><text:span text:style-name="T6">сентября</text:span><text:span text:style-name="T1"> 2017 года                                            <text:s text:c="7"/>                            г. Москва</text:span></text:p>
      <text:p text:style-name="P17"> </text:p>
      <text:p text:style-name="P22">Комиссия ФАС России по рассмотрению жалоб на нарушение процедуры торгов и порядка заключения договоров № 19 в составе:</text:p>
      <text:p text:style-name="P22"><text:span text:style-name="T13">&lt;...&gt;</text:span><text:span text:style-name="T9"> </text:span>(далее – Комиссия ФАС России), на основании решения<text:line-break/>от 08.09.2017 № Т-86/17, принятого Комиссией ФАС России по итогам рассмотрения жалобы <text:span text:style-name="T13">&lt;...&gt;</text:span><text:span text:style-name="T9"> <text:s/></text:span><text:span text:style-name="T14">на действия </text:span><text:span text:style-name="T12">организатора торгов – Департамента города Москвы по конкурентной политике, </text:span><text:span text:style-name="T14">оператора электронной площадки – </text:span><text:span text:style-name="T15">АО «ЕЭТП» </text:span><text:span text:style-name="T14">при проведении аукциона по продаже объекта гаражного назначения, находящегося в хозяйственном ведении<text:line-break/>ГУП города Москвы «Дирекция строительства и эксплуатации объектов гаражного назначения города Москвы», расположенного по адресу: г. Москва,<text:line-break/>ул. Твардовского, д. 8, корп. 4, этаж 1, помещение 1 комната 2а (извещение<text:line-break/>№ 210617/0336103/14) </text:span><text:span text:style-name="T12">(далее – Аукцион)</text:span>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16"/>
      <text:p text:style-name="P13">П Р Е Д П И С Ы В А Е Т:</text:p>
      <text:p text:style-name="P19"/>
      <text:p text:style-name="P25"><text:span text:style-name="T2">1. </text:span><text:span text:style-name="T10">Департаменту города Москвы по конкурентной политике в срок<text:line-break/>до <text:s/>15.09.2017:</text:span></text:p>
      <text:p text:style-name="P25"><text:span text:style-name="T2">- отменить Протокол № </text:span><text:span text:style-name="T4">178fz2206170000</text:span><text:span text:style-name="T7">1 от 01.08.2017 об итогах аукциона в электронной форме по продаже имущества, находящегося в хозяйствненном ведении ГУП г. Москвы «Дирекция гаражного строительства» (</text:span><text:span text:style-name="T17">извещение на сайте </text:span><text:span text:style-name="T18">www.torgi.gov.ru </text:span><text:span text:style-name="T17">№ 210617/0336103/14)</text:span><text:span text:style-name="T7">;</text:span></text:p>
      <text:p text:style-name="P23">- назначить новые дату и время проведения Аукциона;</text:p>
      <text:p text:style-name="P15"><text:span text:style-name="T2"><text:tab/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на сайте электронной площадки АО «ЕЭТП», </text:span><text:span text:style-name="T10">расположенной по адресу в информационно-телекоммуникационной сети «Интернет» </text:span><text:span text:style-name="T11">www.roseltorg.ru, </text:span><text:span text:style-name="T7">и иных средствах массовой информации, в которых было опубликовано извещение о проведении Аукциона не позднее 5 рабочих дней до даты проведения Аукциона.</text:span></text:p>
      <text:list xml:id="list2691530906922972889" text:style-name="L1">
        <text:list-item>
          <text:list>
            <text:list-item>
              <text:list>
                <text:list-item>
                  <text:p text:style-name="P28">Акционерному обществу «Единая электронная торговая площадка»:</text:p>
                </text:list-item>
              </text:list>
            </text:list-item>
          </text:list>
        </text:list-item>
      </text:list>
      <text:p text:style-name="P25"><text:span text:style-name="T7">- обеспечить</text:span><text:span text:style-name="T4"> уведомлени</text:span><text:span text:style-name="T7">е</text:span><text:span text:style-name="T4"> участник</text:span><text:span text:style-name="T7">ов</text:span><text:span text:style-name="T4"> Аукциона о </text:span><text:span text:style-name="T7">новых </text:span><text:span text:style-name="T4">дате и времени </text:span><text:span text:style-name="T7">проведения</text:span><text:span text:style-name="T4"> Аукциона </text:span><text:span text:style-name="T7">не позднее 3 рабочих дней до даты проведения Аукциона</text:span><text:span text:style-name="T4">;</text:span></text:p>
      <text:p text:style-name="P24">- обеспечить проведение Аукциона на условиях, предусмотренных Документацией об аукционе в электронной форме по продаже имущества, находящегося в хозяйственном ведении государственного унитарного <text:soft-page-break/>предприятия города Москвы «Дирекция гаражного строительства»<text:line-break/>по адресу г. Москва, ул. Твардовского, д. 8, корп. 4, с цены лота в размере<text:line-break/>5 028 650,00 рублей.</text:p>
      <text:p text:style-name="P23">3.  <text:span text:style-name="T9">Департаменту города Москвы по конкурентной политике</text:span> в срок,<text:line-break/>не позднее пяти рабочих дней с момента исполнения пункта 1 данного предписания, <text:span text:style-name="T16">АО «ЕЭТП»</text:span> в срок, не позднее пяти рабочих дней с момента исполнения пункта 2 данного предписания, представить в ФАС России подтверждение исполнения настоящего предписания в письменном виде.</text:p>
      <text:p text:style-name="P27"> </text:p>
      <text:p text:style-name="P23">Предписание может быть обжаловано в течение трех месяцев со дня 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70C80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5875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5875(8) </text:p></draw:text-box></draw:frame><draw:frame draw:style-name="Mfr2" draw:name="SpdBarcode" text:anchor-type="paragraph" svg:x="0cm" svg:width="3.6cm" svg:height="0.78cm" draw:z-index="2"><draw:image xlink:href="Pictures/10000201000000780000001A770C80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3:19:06.50</meta:creation-date>
    <dc:date>2017-09-13T10:44:02.85</dc:date>
    <meta:editing-duration>PT25M54S</meta:editing-duration>
    <meta:editing-cycles>3</meta:editing-cycles>
    <meta:generator>OpenOffice.org/3.4.1$Win32 OpenOffice.org_project/341m1$Build-9593</meta:generator>
    <meta:print-date>2017-09-12T15:01:42.20</meta:print-date>
    <meta:document-statistic meta:table-count="0" meta:image-count="1" meta:object-count="0" meta:page-count="2" meta:paragraph-count="20" meta:word-count="400" meta:character-count="3003"/>
    <meta:user-defined meta:name="Поле 1"/>
    <meta:user-defined meta:name="Поле 2"/>
    <meta:user-defined meta:name="Поле 3"/>
    <meta:user-defined meta:name="Поле 4"/>
  </office:meta>
</office:document-meta>
</file>