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67F36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14.975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1" fo:font-size="14pt" fo:language="ru" fo:country="RU" fo:font-style="normal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/>
      </style:paragraph-properties>
      <style:text-properties fo:color="#000000" style:font-name="Times New Roman" fo:font-size="14pt" fo:language="ru" fo:country="RU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Text_20_body">
      <style:paragraph-properties fo:margin-left="0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line-height="150%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line-height="100%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-0.106cm" fo:line-height="150%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9.962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.028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Основной_20_текст_20_с_20_отступом_20_21">
      <style:paragraph-properties fo:margin-left="0cm" fo:margin-right="0cm" fo:margin-top="0cm" fo:margin-bottom="0cm" fo:line-height="0.6cm" fo:text-align="justify" style:justify-single-word="false" fo:text-indent="0.981cm" style:auto-text-indent="false" fo:background-color="#ffffff">
        <style:tab-stops/>
        <style:background-image/>
      </style:paragraph-properties>
      <style:text-properties style:font-name="Times New Roman" fo:font-size="14pt" fo:language="ru" fo:country="RU" fo:background-color="#ffffff" style:font-name-asian="Courier New" style:font-size-asian="14pt" style:font-name-complex="Times New Roman" style:font-size-complex="14pt" style:font-style-complex="italic" style:font-weight-complex="bold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language="en" fo:country="US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fo:language="en" fo:country="US"/>
    </style:style>
    <style:style style:name="P28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4pt" fo:language="ru" fo:country="RU" fo:font-style="normal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" style:family="text">
      <style:text-properties fo:color="#000000" style:font-name="Times New Roman1" fo:font-size="14pt" fo:language="ru" fo:country="RU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" style:family="text">
      <style:text-properties fo:color="#000000" style:font-name="Times New Roman1" fo:font-size="14pt" fo:language="ru" fo:country="RU" fo:font-style="italic" fo:font-weight="normal" fo:background-color="transparent" style:font-size-asian="14pt" style:font-style-asian="italic" style:font-weight-asian="normal" style:font-name-complex="Times New Roman2" style:font-size-complex="14pt" style:font-style-complex="italic" style:font-weight-complex="normal"/>
    </style:style>
    <style:style style:name="T4" style:family="text">
      <style:text-properties fo:color="#000000" style:font-name="Times New Roman1" fo:font-size="14pt" fo:language="ru" fo:country="RU" fo:font-style="italic" fo:font-weight="normal" fo:background-color="transparent" style:font-name-asian="Times New Roman2" style:font-size-asian="14pt" style:language-asian="ru" style:country-asian="RU" style:font-style-asian="italic" style:font-weight-asian="normal" style:font-name-complex="Times New Roman2" style:font-size-complex="14pt" style:font-style-complex="italic" style:font-weight-complex="normal"/>
    </style:style>
    <style:style style:name="T5" style:family="text">
      <style:text-properties fo:color="#000000" style:font-name="Times New Roman1" fo:font-size="14pt" fo:language="en" fo:country="US" fo:font-style="normal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ru" fo:country="RU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italic" fo:font-weight="normal" fo:background-color="transparent" style:font-name-asian="Times New Roman2" style:font-size-asian="14pt" style:language-asian="ru" style:country-asian="RU" style:font-style-asian="italic" style:font-weight-asian="normal" style:font-name-complex="Times New Roman2" style:font-size-complex="14pt" style:font-style-complex="italic" style:font-weight-complex="normal"/>
    </style:style>
    <style:style style:name="T11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fo:language="en" fo:country="US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color="#000000" style:font-name="serif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color="#000000" fo:font-size="14pt" fo:background-color="#ffffff" style:font-size-asian="14pt" style:font-size-complex="14pt"/>
    </style:style>
    <style:style style:name="T15" style:family="text">
      <style:text-properties fo:color="#000000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fo:language="ru" fo:country="RU" style:font-size-asian="14pt" style:font-size-complex="14pt"/>
    </style:style>
    <style:style style:name="T18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9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20" style:family="text">
      <style:text-properties style:font-name="Times New Roman" fo:font-size="14pt" fo:language="en" fo:country="US" style:font-size-asian="14pt" style:font-size-complex="14pt"/>
    </style:style>
    <style:style style:name="T21" style:family="text"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2" style:family="text">
      <style:text-properties style:font-name="Times New Roman1" fo:font-size="14pt"/>
    </style:style>
    <style:style style:name="T23" style:family="text">
      <style:text-properties style:font-name="Times New Roman1" fo:font-size="14pt" fo:language="ru" fo:country="RU" style:font-size-asian="14pt" style:font-size-complex="14pt"/>
    </style:style>
    <style:style style:name="T24" style:family="text">
      <style:text-properties style:font-name="Times New Roman1" fo:font-size="14pt" fo:language="en" fo:country="US"/>
    </style:style>
    <style:style style:name="T25" style:family="text">
      <style:text-properties fo:font-variant="normal" fo:text-transform="none"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4pt" fo:language="ru" fo:country="RU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language="en" fo:country="US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29" style:family="text">
      <style:text-properties fo:font-variant="normal" fo:text-transform="none" fo:color="#000000" style:font-name="Times New Roman1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30" style:family="text">
      <style:text-properties fo:font-variant="normal" fo:text-transform="none" fo:color="#000000" style:font-name="Times New Roman1" fo:font-size="14pt" fo:language="ru" fo:country="RU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italic" style:text-underline-style="none" fo:font-weight="normal" fo:background-color="transparent" style:font-name-asian="Times New Roman2" style:font-size-asian="14pt" style:language-asian="ru" style:country-asian="RU" style:font-style-asian="italic" style:font-weight-asian="normal" style:font-name-complex="Times New Roman2" style:font-size-complex="14pt" style:font-style-complex="italic" style:font-weight-complex="normal"/>
    </style:style>
    <style:style style:name="T33" style:family="text">
      <style:text-properties fo:language="en" fo:country="US"/>
    </style:style>
    <style:style style:name="T34" style:family="text">
      <style:text-properties fo:font-size="14pt"/>
    </style:style>
    <style:style style:name="T35" style:family="text">
      <style:text-properties fo:font-size="14pt" fo:language="en" fo:country="US"/>
    </style:style>
    <style:style style:name="T3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3ffc7b-8413-491a-9b4e-70c65a4512c3" text:name="BossProviderVariable"/>
      </text:user-field-decls>
      <text:p text:style-name="P28"><text:s/>ОПРЕДЕЛЕНИЕ </text:p>
      <text:p text:style-name="P20">ОБ ОТЛОЖЕНИИ РАССМОТРЕНИЯ ДЕЛА № 1-<text:span text:style-name="T33">11</text:span>-<text:span text:style-name="T33">63</text:span>/00-22-17 </text:p>
      <text:p text:style-name="P19"/>
      <text:p text:style-name="P22">«<text:span text:style-name="T33">12</text:span>» сентября 2017 г.<text:tab/><text:tab/><text:tab/><text:tab/><text:tab/> <text:s text:c="38"/>г. Москва</text:p>
      <text:p text:style-name="P25"/>
      <text:p text:style-name="P5">Комиссия Федеральной антимонопольной службы по рассмотрению дела <text:s/>о нарушении антимонопольного законодательства в составе: </text:p>
      <text:p text:style-name="P12"><text:span text:style-name="T20">&lt;...&gt; </text:span><text:span text:style-name="T16">(далее - комиссия),</text:span></text:p>
      <text:p text:style-name="P4"><text:span text:style-name="T17">рассмотрев дело № 1-11-63/00-22-17</text:span><text:span text:style-name="T18"> </text:span><text:span text:style-name="T17">по признакам нарушения </text:span><text:span text:style-name="Основной_20_шрифт_20_абзаца"><text:span text:style-name="T7">ООО </text:span></text:span><text:span text:style-name="Основной_20_шрифт_20_абзаца"><text:span text:style-name="T1">«Крим-Маркет» (ИНН 7728705834, место нахождения: 119296, г. Москва, пр-т Университетский, д. 9, пом. XI, ком. 1), ООО «Крим-маркет.ру» (ИНН 7727786774, место нахождения: 117513, г. Москва, ул. Островитянова, <text:s text:c="15"/>д. 6, пом. VIII), ООО «АТ и Ф» (ИНН 7727685198, место нахождения: 117513,г. Москва, ул. Островитянова, д. 6, пом. XII), ООО «Кримсервис» (ИНН 7728840431, место нахождения: 119313, г. Москва, пр-т Ленинский, д. 95), ООО «Технокрим» (ИНН 7728840449, место нахождения: 119313, г. Москва, пр-т Ленинский, д. 95), ООО «А-ТЕК» (ИНН 7728219915, место нахождения: 119313, г. Москва, пр-т Ленинский, д. 95, пом. X), ООО «Эксперт КМ» (ИНН 7728213945, место нахождения: 117437, г. Москва, ул. Островитянова, д. 6, пом. </text:span></text:span><text:span text:style-name="Основной_20_шрифт_20_абзаца"><text:span text:style-name="T5">XII</text:span></text:span><text:span text:style-name="Основной_20_шрифт_20_абзаца"><text:span text:style-name="T1">) </text:span></text:span><text:span text:style-name="T23">пункта 2 части 1 статьи 11 Федерального закона от 26.07.2006 № 135-ФЗ «О защите конкуренции»,</text:span></text:p>
      <text:p text:style-name="P8"/>
      <text:p text:style-name="P8">УСТАНОВИЛА:</text:p>
      <text:p text:style-name="P8"/>
      <text:p text:style-name="P12"><text:span text:style-name="T16">В ходе рассмотрения дела </text:span><text:span text:style-name="T11">установлены признаки нарушения антимонопольного законодательства при проведении открытых аукционов <text:s text:c="22"/>в электронной форме </text:span><text:span text:style-name="T25">№ 0173100012516000515</text:span><text:span text:style-name="T11">, № 0173100012516000520</text:span><text:span text:style-name="T28">,</text:span><text:span text:style-name="T27"> <text:s text:c="24"/>в связи с чем</text:span><text:span text:style-name="T16"> </text:span><text:span text:style-name="T27">ООО </text:span><text:span text:style-name="T29">«Восточно-европейская управляющая компания»</text:span><text:span text:style-name="T27"> </text:span><text:soft-page-break/><text:span text:style-name="T29">(ИНН 7801498567, место нахождения: 199155, г. Санкт-Петербург, <text:s text:c="29"/>пер. Каховского, д. 4, к. А, пом. 1Н)</text:span><text:span text:style-name="T34"> привлечено к участию в рассмотрении дела</text:span><text:span text:style-name="T11"> </text:span><text:span text:style-name="T34">в качестве ответчика. На основании изложенного возникла необходимость получения дополнительных доказательств по делу.</text:span></text:p>
      <text:p text:style-name="P7">В соответствии с частями 1 и 5 статьи 47 Федерального закона <text:s text:c="27"/>от 26.07.2006 № 135-ФЗ «О защите конкуренции» комиссия</text:p>
      <text:p text:style-name="P6"/>
      <text:p text:style-name="P9">ОПРЕДЕЛИЛА:</text:p>
      <text:p text:style-name="P10"/>
      <text:p text:style-name="P11">1. Отложить рассмотрение дела № 1-11-63/00-22-17.</text:p>
      <text:p text:style-name="P12"><text:span text:style-name="T21">2. Назначить рассмотрение дела № </text:span><text:span text:style-name="T16">1-11-63/00-22-17 на </text:span><text:span text:style-name="T20">10 октября</text:span><text:span text:style-name="T17"> </text:span><text:span text:style-name="T16">2017 в 15 часов </text:span><text:span text:style-name="T19">00</text:span><text:span text:style-name="T16"> минут по адресу г. Москва, ул. Садовая- Кудринская, д. 11, Зал коллегии</text:span><text:span text:style-name="T17">.</text:span></text:p>
      <text:p text:style-name="P12"><text:span text:style-name="T26">3. ООО </text:span><text:span text:style-name="T30">«Восточно-европейская управляющая компания» </text:span><text:span text:style-name="T6">представить <text:s text:c="20"/>в течении пяти дней с даты получения настоящего определения надлежащим образом заверенные копии следующих документов (информаци</text:span><text:span text:style-name="T1">ю):</text:span></text:p>
      <text:p text:style-name="P13">3.1. учредительные документы (устав, положение (в том числе <text:s text:c="30"/>о филиалах), свидетельства о присвоении ИНН, КПП, ОГРН, решение <text:s text:c="23"/>об избрании (назначении) единоличного исполнительного органа, за период <text:s text:c="18"/>с 01.01.2014 по дату получения настоящего определения.</text:p>
      <text:p text:style-name="P12"><text:span text:style-name="T1">3.2. ш</text:span><text:span text:style-name="T13">татную расстановку</text:span><text:span text:style-name="T9"> (список сотрудников) </text:span><text:span text:style-name="T13">с указанием Ф.И.О., должностей, структурных подразделений за период с 01.01.2015 по дату получения настоящего определения.</text:span></text:p>
      <text:p text:style-name="P12"><text:span text:style-name="T1">3.3. информацию о группе лиц в соответствии с формой, установленной приказом ФАС России от 20.11.2006 № 293 «Об утверждении формы представления перечня лиц, входящих в одну группу лиц», с учетом изменений в группе лиц, произошедших с 01.01.2015 по дату получения настоящего определения с приложением документов (договоров, протоколов и проч.), </text:span><text:soft-page-break/><text:span text:style-name="T1">подтверждающих наличие оснований для включения того или иного лица <text:s text:c="26"/>в состав группы</text:span><text:span text:style-name="T3">.</text:span></text:p>
      <text:p text:style-name="P12"><text:span text:style-name="T8">3.4. коммерческие предложения, направленные по запросам заказчиков, <text:s text:c="16"/>с целью проведения анализа рынка при обосновании начальной (максимальной) цены контракта, з</text:span><text:span text:style-name="T13">а период с 01.01.2015 по дату получения настоящего определения</text:span><text:span text:style-name="T8">.</text:span></text:p>
      <text:p text:style-name="P12"><text:span text:style-name="T2">3.5.</text:span><text:span text:style-name="T4"> з</text:span><text:span text:style-name="T2">апросы заказчиков о предоставлении коммерческих предложений (информации о ценах), направленные в адрес организации при проведении </text:span><text:span text:style-name="T2">анализа рынка с целью обоснования начальной (максимальной) цены контракта, з</text:span><text:span text:style-name="T13">а период с 01.01.2015 по дату получения настоящего определения.</text:span></text:p>
      <text:p text:style-name="P12"><text:span text:style-name="T13">3.6. р</text:span><text:span text:style-name="T2">еестр государственных контрактов (контрактов, договоров, соглашений и проч.), заключенных по результатам закупок товаров, работ, услуг, с указанием наименования заказчика; предмета, суммы, даты заключения государственного контракта; номера извещения о проведении закупки, а также информации о статусе исполнения государственных контрактов, за период <text:s text:c="20"/>с 01.01.2015 по дату получения настоящего определения.</text:span></text:p>
      <text:p text:style-name="P12"><text:span text:style-name="T8">3</text:span><text:span text:style-name="T12">.7. </text:span><text:span text:style-name="T8">д</text:span><text:span text:style-name="T12">оговоры (контракты, соглашения и проч.) субподряда, поставки или иной правовой природы, заключенные с целью исполнения обязательств <text:s text:c="21"/>по государственным контрактам (</text:span><text:span text:style-name="T8">контрактам, </text:span><text:span text:style-name="T12">договорам, соглашениям и проч.), указанным в пункте </text:span><text:span text:style-name="T8">3</text:span><text:span text:style-name="T12">.4 настоящего </text:span><text:span text:style-name="T8">определения</text:span><text:span text:style-name="T12">, за период с 01.01.201</text:span><text:span text:style-name="T8">5</text:span><text:span text:style-name="T12"> по дату получения настоящего о</text:span><text:span text:style-name="T8">пределения </text:span><text:span text:style-name="T12">(договоры должны быть представлены <text:s text:c="23"/>со всеми дополнительными соглашениями, приложениями, изменениями, спецификациями и проч. </text:span><text:span text:style-name="T8">в форме записи на электронном носителе).</text:span></text:p>
      <text:p text:style-name="P12"><text:span text:style-name="T8">3.8.</text:span><text:span text:style-name="T10"> </text:span><text:span text:style-name="T8">д</text:span><text:span text:style-name="T9">окументы, подтверждающие исполнение договоров (контрактов, соглашений и проч.), указанных в пунктах 3.6, 3.7 настоящего определения (счета-фактуры, платежные поручения, акты и проч. <text:s/>в форме записи на электронном носителе).</text:span></text:p>
      <text:p text:style-name="P12"><text:span text:style-name="T8">3.9. договоры (купли-продажи, поставки, подряда, субподряда, займа <text:s text:c="20"/></text:span><text:soft-page-break/><text:span text:style-name="T8">и иной правовой природы), заключенные с ООО «Крим-маркет», <text:s text:c="27"/></text:span><text:span text:style-name="T2">ООО «Крим-маркет.ру», ООО «АТ и Ф», ООО «Кримсервис», <text:s text:c="35"/>ООО «Технокрим», ООО «А-ТЕК», ООО «Эксперт КМ»</text:span><text:span text:style-name="T8">, за период с 01.01.2015 по дату получения настоящего определения (договоры с приложением всех дополнительных соглашений, спецификаций, приложений и проч. </text:span><text:span text:style-name="T9">в форме записи на электронном носителе)</text:span><text:span text:style-name="T8">.</text:span></text:p>
      <text:p text:style-name="P12"><text:span text:style-name="T31">3.10. документы, подтверждающие исполнение договоров</text:span><text:span text:style-name="T32"> </text:span><text:span text:style-name="T31">(контрактов, соглашений и проч.), указанных в пункте 3.9 настоящего определения <text:s text:c="17"/>(счета-фактуры, платежные поручения, акты и проч. в форме записи <text:s text:c="30"/>на электронном носителе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B67F36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margin-top="0cm" fo:margin-bottom="0cm" fo:text-align="justify" style:justify-single-word="false" fo:text-indent="1.251cm" style:auto-text-indent="false"/>
      <style:text-properties style:font-size-complex="10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9632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96329(1) </text:p></draw:text-box></draw:frame><draw:frame draw:style-name="Mfr2" draw:name="SpdBarcode" text:anchor-type="paragraph" svg:x="0cm" svg:width="3.6cm" svg:height="0.78cm" draw:z-index="4"><draw:image xlink:href="Pictures/10000201000000780000001ADB67F36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1T17:59:26.19</meta:creation-date>
    <meta:generator>OpenOffice.org/3.4.1$Win32 OpenOffice.org_project/341m1$Build-9593</meta:generator>
    <dc:date>2017-09-13T17:27:23.66</dc:date>
    <meta:document-statistic meta:table-count="0" meta:image-count="1" meta:object-count="0" meta:page-count="4" meta:paragraph-count="26" meta:word-count="688" meta:character-count="5792"/>
    <meta:user-defined meta:name="Поле 1"/>
    <meta:user-defined meta:name="Поле 2"/>
    <meta:user-defined meta:name="Поле 3"/>
    <meta:user-defined meta:name="Поле 4"/>
  </office:meta>
</office:document-meta>
</file>