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7EFE24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8" style:family="paragraph" style:parent-style-name="Standard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9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First_20_Page">
      <style:paragraph-properties fo:margin-left="0cm" fo:margin-right="0cm" fo:margin-top="0cm" fo:margin-bottom="0cm" fo:line-height="150%" fo:text-indent="0.529cm" style:auto-text-indent="false" style:page-number="auto"/>
      <style:text-properties style:font-name="Times New Roman1" fo:font-size="10pt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style:font-name="serif" fo:font-size="10pt" style:font-size-asian="10pt" style:font-size-complex="10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3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5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6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fb55d4-7375-4ecc-acdd-1821c3360ce6" text:name="BossProviderVariable"/>
      </text:user-field-decls>
      <text:p text:style-name="P11">О принятии к рассмотрению жалобы</text:p>
      <text:p text:style-name="P10"/>
      <text:p text:style-name="P4"><text:span text:style-name="T1"><text:tab/>ФАС России приняла к рассмотрению жалобу ООО «ППК» б/н, б/д <text:s/>на действия (бездействие) заказчика АО «ЦИУС ЕЭС» при проведении закупки на право заключения договора по реализации строительной части ПС 220 кВ Томмот по титулу «ВЛ 220 кВ Нерюнгринская ГРЭС ‒ Нижний Куранах ‒ Томмот ‒ Майя с ПС 220 кВ Томмот» для нужд АО «ЦИУС ЕЭС» </text:span><text:span text:style-name="T9"><text:s/></text:span><text:span text:style-name="T1">(извещение №31705484825).</text:span></text:p>
      <text:p text:style-name="P4"><text:span text:style-name="T1"><text:tab/>Уполномоченные представители ООО «ППК» вправе явиться на рассмотрение жалобы </text:span><text:span text:style-name="T2">13</text:span><text:span text:style-name="T3">.09.2017</text:span><text:span text:style-name="T4"> в 1</text:span><text:span text:style-name="T3">1</text:span><text:span text:style-name="T4">:</text:span><text:span text:style-name="T3">3</text:span><text:span text:style-name="T4">0</text:span><text:span text:style-name="T5"> </text:span><text:span text:style-name="T1">по адресу: Москва, <text:s text:c="28"/>Садовая-Кудринская ул., д. 11, каб. № </text:span><text:span text:style-name="T6">209 Д</text:span><text:span text:style-name="T1">.</text:span></text:p>
      <text:p text:style-name="P4"><text:span text:style-name="T10"><text:tab/></text:span><text:span text:style-name="T11">Информация о жалобах размещена на сайте </text:span><text:a xlink:type="simple" xlink:href="http://fas.gov.ru/"><text:span text:style-name="T8">http://fas.gov.ru</text:span></text:a><text:span text:style-name="T8">.</text:span></text:p>
      <text:p text:style-name="P4"><text:span text:style-name="T8"><text:tab/>Контактные телефоны для</text:span><text:span text:style-name="T7"> заблаговременного</text:span><text:span text:style-name="T8"> обеспечения пропуска в здание ФАС России: 8(499)7552323 доб. <text:s/>281</text:span></text:p>
      <text:p text:style-name="P5"/>
      <text:p text:style-name="P5"/>
      <text:p text:style-name="P5">Р.А. Петросян</text:p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EFE2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07EFE24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8T20:49:30.37</meta:creation-date>
    <meta:generator>OpenOffice.org/3.3$Win32 OpenOffice.org_project/330m20$Build-9567</meta:generator>
    <dc:date>2017-09-13T17:49:19.86</dc:date>
    <meta:document-statistic meta:table-count="0" meta:image-count="1" meta:object-count="0" meta:page-count="1" meta:paragraph-count="7" meta:word-count="110" meta:character-count="769"/>
    <meta:user-defined meta:name="Поле 1"/>
    <meta:user-defined meta:name="Поле 2"/>
    <meta:user-defined meta:name="Поле 3"/>
    <meta:user-defined meta:name="Поле 4"/>
  </office:meta>
</office:document-meta>
</file>