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A699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fo:padding="0cm" fo:border="none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de2f5-d173-4613-8867-e050cdda850f" text:name="BossProviderVariable"/>
      </text:user-field-decls>
      <text:p text:style-name="P34">ОПРЕДЕЛЕНИЕ</text:p>
      <text:p text:style-name="P20">об отказе в возбуждении дела об административном</text:p>
      <text:p text:style-name="P22">правонарушении </text:p>
      <text:p text:style-name="P21"/>
      <text:p text:style-name="P17"><text:span text:style-name="T2">«</text:span><text:span text:style-name="T8">04</text:span><text:span text:style-name="T2">» сентября 2017 <text:tab/><text:tab/><text:tab/><text:tab/><text:tab/><text:tab/><text:tab/><text:tab/><text:tab/> <text:s text:c="2"/>Москва</text:span></text:p>
      <text:p text:style-name="P8"/>
      <text:p text:style-name="P13"><text:span text:style-name="T13"><text:tab/>Я, </text:span><text:span text:style-name="T15">&lt;...&gt;</text:span><text:span text:style-name="T14">, </text:span><text:span text:style-name="T7">рассмотрев материалы, содержащие информацию о нарушении АО «ГУ ЖКХ» требований </text:span><text:span text:style-name="Основной_20_шрифт_20_абзаца"><text:span text:style-name="T9">Федерального закона от 18.07.2011 № 223-ФЗ «О закупках товаров, работ, услуг отдельными видами юридических лиц» (далее — Закон о закупках)</text:span></text:span><text:span text:style-name="T10"> при осуществлении </text:span><text:span text:style-name="T11">закупочной деятельности, что содержит признаки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6">частью 5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8.1 КоАП,</text:p>
      <text:p text:style-name="P11"/>
      <text:p text:style-name="P12">УСТАНОВИЛА:</text:p>
      <text:p text:style-name="P12"/>
      <text:p text:style-name="P26"><text:span text:style-name="T6">АО «ГУ ЖКХ»</text:span><text:span text:style-name="T4"> (далее — Заказчик) осуществлена закупка (номер извещения </text:span><text:span text:style-name="Основной_20_шрифт_20_абзаца"><text:span text:style-name="T17">31603742419</text:span></text:span><text:span text:style-name="T3">)</text:span><text:span text:style-name="T4"> (далее — Закупка).</text:span></text:p>
      <text:p text:style-name="P27"><text:span text:style-name="Основной_20_шрифт_20_абзаца"><text:span text:style-name="T20">Согласно части 2 статьи 4.1 Закона о закупках Заказчик в</text:span></text:span><text:span text:style-name="Основной_20_шрифт_20_абзаца"><text:span text:style-name="T21"> течение трех рабочих дней со дня заключения договора вносит информацию и документы в реестр договоров в ЕИС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span></text:p>
      <text:p text:style-name="P27"><text:span text:style-name="Основной_20_шрифт_20_абзаца"><text:span text:style-name="T21">Как следует из представленных материалов, Заказчиком в нарушение </text:span></text:span><text:span text:style-name="Основной_20_шрифт_20_абзаца"><text:span text:style-name="T20"><text:s/>части 2 статьи 4.1 Закона о закупках не размещены </text:span></text:span><text:span text:style-name="Основной_20_шрифт_20_абзаца"><text:span text:style-name="T21">информация и документы в реестре договоров в единой информационной системе (далее - ЕИС) о договоре, заключенном по результатам Закуп</text:span></text:span><text:span text:style-name="Основной_20_шрифт_20_абзаца"><text:span text:style-name="T22">ки.</text:span></text:span></text:p>
      <text:p text:style-name="P28"><text:span text:style-name="Основной_20_шрифт_20_абзаца"><text:span text:style-name="T18">В соответствии с частью 5 статьи 7.32.3 КоАП за н</text:span></text:span><text:span text:style-name="Основной_20_шрифт_20_абзаца"><text:span text:style-name="T19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предусмотрена административная ответственность.</text:span></text:span></text:p>
      <text:p text:style-name="P28"><text:span text:style-name="Основной_20_шрифт_20_абзаца"><text:span text:style-name="T18">Вместе с тем, в реестре договоров в ЕИС содержится информация о заключении по результатам Закупки договора (реестровый номер 55116000922160008250000</text:span></text:span><text:span text:style-name="Основной_20_шрифт_20_абзаца"><text:span text:style-name="T17">), размещенная 22.06.2016.</text:span></text:span></text:p>
      <text:p text:style-name="P29"><text:span text:style-name="Основной_20_шрифт_20_абзаца"><text:span text:style-name="T22">Таким образом, сведения о нарушении Заказчиком требований Закона о закупках при осуществлении закупочной деятельности не находят своего подтверждения.</text:span></text:span></text:p>
      <text:p text:style-name="P30"><text:span text:style-name="Основной_20_шрифт_20_абзаца"><text:span text:style-name="T18">В соответствии с пунктом 1 части 1 статьи 24.5 КоАП, п</text:span></text:span><text:span text:style-name="Основной_20_шрифт_20_абзаца"><text:span text:style-name="T19">роизводство по делу об административном правонарушении не может быть начато, а начатое производство подлежит прекращению при отсутствии события </text:span></text:span><text:soft-page-break/><text:span text:style-name="Основной_20_шрифт_20_абзаца"><text:span text:style-name="T19">административного правонарушения.</text:span></text:span></text:p>
      <text:p text:style-name="P31"><text:tab/>С учетом изложенного и на основании части 5 статьи 28.1, пункта 1 <text:s text:c="11"/>части 1 статьи 24.5 КоАП, </text:p>
      <text:p text:style-name="P9"/>
      <text:p text:style-name="P12">ОПРЕДЕЛИЛА:</text:p>
      <text:p text:style-name="P12"/>
      <text:p text:style-name="P32"><text:span text:style-name="T23">Отказать в возбуждении дела об административном правонарушении в отношении </text:span><text:span text:style-name="T12">АО «ГУ ЖКХ».</text:span></text:p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A699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3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3949(1) </text:p></draw:text-box></draw:frame><draw:frame draw:style-name="Mfr2" draw:name="SpdBarcode" text:anchor-type="paragraph" svg:x="0cm" svg:width="3.6cm" svg:height="0.78cm" draw:z-index="2"><draw:image xlink:href="Pictures/10000201000000780000001A3DA699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1:27:20.71</meta:creation-date>
    <meta:generator>OpenOffice.org/3.4.1$Win32 OpenOffice.org_project/341m1$Build-9593</meta:generator>
    <dc:date>2017-09-13T18:17:48.39</dc:date>
    <meta:editing-duration>PT58S</meta:editing-duration>
    <meta:editing-cycles>2</meta:editing-cycles>
    <meta:document-statistic meta:table-count="0" meta:image-count="1" meta:object-count="0" meta:page-count="2" meta:paragraph-count="19" meta:word-count="319" meta:character-count="2456"/>
    <meta:user-defined meta:name="Поле 1"/>
    <meta:user-defined meta:name="Поле 2"/>
    <meta:user-defined meta:name="Поле 3"/>
    <meta:user-defined meta:name="Поле 4"/>
  </office:meta>
</office:document-meta>
</file>