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F968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1.249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49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308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57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1.249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d30110-6756-4587-ad20-a5c03b64af3e" text:name="BossProviderVariable"/>
      </text:user-field-decls>
      <text:p text:style-name="P17"/>
      <text:p text:style-name="P9"/>
      <text:p text:style-name="P9"/>
      <text:p text:style-name="P9">о рассмотрении ходатайства</text:p>
      <text:p text:style-name="P8"/>
      <text:p text:style-name="P8">РЕШЕНИЕ</text:p>
      <text:p text:style-name="P8">по результатам рассмотрения ходатайства</text:p>
      <text:p text:style-name="P8"/>
      <text:p text:style-name="P11">ФАС России в соответствии со статьями 28, 33 Федерального закона от 26.07.2006 № 135-ФЗ «О защите конкуренции» рассмотрела ходатайство <text:s text:c="14"/>ООО «НОВАПОРТ ИНВЕСТ» (место нахождения: 119146, г. Москва, <text:s text:c="24"/>1-ая Фрунзенская ул., д. 3А, стр. 5; основной вид деятельности: деятельность аэропортовая) о приобретении 3 466 667 штук обыкновенных именных бездокументарных (голосующих) акций, что составляет 100% акций с правом голоса ОАО «Управляющая компания Аэропорт Минеральные Воды» (место нахождения: 357207, Ставропольский край, г. Минеральные Воды, территория Аэропорт; основой вид деятельности: деятельность аэропортовая), а также прав определять условия осуществления предпринимательской деятельности: </text:p>
      <text:p text:style-name="P11">ОАО «Международный аэропорт Минеральные Воды» (место нахождения: <text:s/>357207, Ставропольский край, г. Минеральные Воды, территория Аэропорт; основой вид деятельности: деятельность вспомогательная, связанная с воздушным и космическим транспортом) в результате получения прав косвенно распоряжаться 740 873 штук обыкновенных акций, что составляет 100% голосующих акций ОАО «Международный аэропорт Минеральные Воды»;</text:p>
      <text:p text:style-name="P11">ЗАО «ПОЛЮС» (место нахождения: 123424, г. Москва, Волоколамское шоссе, д. 71; основной вид деятельности: аренда и управление собственным или арендованным недвижимым имуществом) в результате получения прав косвенно распоряжаться 100 штук обыкновенных акций, что составляет 100% голосующих акций ЗАО «ПОЛЮС»;</text:p>
      <text:p text:style-name="P11">ООО «КРЕДИТИНВЕСТ» (место нахождения: 357207, Ставропольский край, г. Минеральные Воды, территория Аэропорт; основой вид деятельности: деятельность терминалов (аэропортов и т. п.) управление аэропортами) в результате получения прав косвенно распоряжаться долей с правом голоса в размере 52% уставного капитала ООО «КРЕДИТИНВЕСТ»</text:p>
      <text:p text:style-name="P4"><text:tab/>и приняла решение об удовлетворении данного ходатайства. </text:p>
      <text:p text:style-name="P11"> </text:p>
      <text:p text:style-name="P7"/>
      <text:p text:style-name="P5"/>
      <text:p text:style-name="P7"/>
      <text:p text:style-name="P5">А.Редько</text:p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F968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967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96787(1) </text:p></draw:text-box></draw:frame><draw:frame draw:style-name="Mfr2" draw:name="SpdBarcode" text:anchor-type="paragraph" svg:x="0cm" svg:width="3.6cm" svg:height="0.78cm" draw:z-index="2"><draw:image xlink:href="Pictures/10000201000000780000001A56F968F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6:19:51.02</meta:creation-date>
    <meta:generator>OpenOffice.org/3.4.1$Win32 OpenOffice.org_project/341m1$Build-9593</meta:generator>
    <dc:date>2017-09-20T09:19:50.69</dc:date>
    <meta:print-date>2017-09-15T11:18:41.25</meta:print-date>
    <meta:document-statistic meta:table-count="0" meta:image-count="1" meta:object-count="0" meta:page-count="2" meta:paragraph-count="12" meta:word-count="230" meta:character-count="1941"/>
    <meta:user-defined meta:name="Поле 1"/>
    <meta:user-defined meta:name="Поле 2"/>
    <meta:user-defined meta:name="Поле 3"/>
    <meta:user-defined meta:name="Поле 4"/>
  </office:meta>
</office:document-meta>
</file>