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5045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8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/>
    </style:style>
    <style:style style:name="P8" style:family="paragraph" style:parent-style-name="Normal_20__28_Web_29_">
      <style:paragraph-properties fo:margin-left="0cm" fo:margin-right="0cm" fo:margin-top="0cm" fo:margin-bottom="0.06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.06cm" fo:text-align="justify" style:justify-single-word="false" fo:text-indent="1.293cm" style:auto-text-indent="false"/>
      <style:text-properties fo:color="#000000" style:font-name="Times New Roman2" fo:font-size="14pt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top="0cm" fo:margin-bottom="0cm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style:text-underline-style="none" fo:background-color="transparent" style:font-size-asian="14pt" style:font-size-complex="14pt"/>
    </style:style>
    <style:style style:name="P21" style:family="paragraph" style:parent-style-name="Обычный">
      <style:paragraph-properties fo:margin-left="9.832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22" style:family="paragraph" style:parent-style-name="Обычный">
      <style:paragraph-properties fo:margin-left="9.832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23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fo:color="#000000" style:font-name="Times New Roman" fo:font-weight="bold" fo:background-color="transparent" style:font-weight-asian="bold" style:font-weight-complex="bold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style:font-name-asian="Arial" style:language-asian="en" style:country-asian="US" style:font-weight-asian="normal" style:font-name-complex="Courier New" style:font-weight-complex="normal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6" style:family="text">
      <style:text-properties fo:color="#000000" fo:font-weight="normal" fo:background-color="transparent" style:font-weight-asian="normal" style:font-weight-complex="normal"/>
    </style:style>
    <style:style style:name="T7" style:family="text">
      <style:text-properties fo:color="#000000" style:text-line-through-style="none" style:font-name="Times New Roman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8" style:family="text">
      <style:text-properties fo:color="#000000" fo:background-color="transparent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font-name-asian="Courier New" style:language-asian="zh" style:country-asian="CN" style:font-style-asian="normal" style:font-weight-asian="normal" style:font-name-complex="Courier New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3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language-asian="en" style:country-asian="US" style:font-weight-asian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style:language-asian="en" style:country-asian="US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4pt" fo:font-weight="normal" style:letter-kerning="true" fo:background-color="transparent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38" style:family="text">
      <style:text-properties fo:background-color="transparent"/>
    </style:style>
    <style:style style:name="T39" style:family="text">
      <style:text-properties fo:font-weight="normal" fo:background-color="transparent" style:font-weight-asian="normal" style:font-weight-complex="normal"/>
    </style:style>
    <style:style style:name="T40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7125f5-a398-42a2-9b48-cbcb6ec74579" text:name="BossProviderVariable"/>
      </text:user-field-decls>
      <text:p text:style-name="P23">ПРЕДПИСАНИЕ</text:p>
      <text:p text:style-name="P17">о прекращении нарушения </text:p>
      <text:p text:style-name="P17">законодательства Российской Федерации о рекламе</text:p>
      <text:p text:style-name="P15"><text:span text:style-name="T38">по делу </text:span><text:span text:style-name="Основной_20_шрифт_20_абзаца"><text:span text:style-name="T38">№ </text:span></text:span><text:span text:style-name="Основной_20_шрифт_20_абзаца"><text:span text:style-name="T29">3-5-36/00-08-17</text:span></text:span></text:p>
      <text:p text:style-name="P16">«<text:span text:style-name="T32">11</text:span>» <text:span text:style-name="T34">сентября</text:span> 2017<text:span text:style-name="T34">г.</text:span> <text:s text:c="81"/>г . Москва</text:p>
      <text:p text:style-name="P6"><text:span text:style-name="T30">Комиссия ФАС России по рассмотрению дел, возбужденных по признакам нарушения законодательства о рекламе в составе: </text:span><text:span text:style-name="T31">&lt;...&gt;</text:span><text:span text:style-name="T3">,</text:span></text:p>
      <text:p text:style-name="P8"><text:span text:style-name="T8">на основании своего реше</text:span><text:span text:style-name="T6">ния от </text:span><text:span text:style-name="T4">11</text:span><text:span text:style-name="T5">.</text:span><text:span text:style-name="T4">09</text:span><text:span text:style-name="T5">.2017</text:span><text:span text:style-name="T6"> по делу </text:span><text:span text:style-name="Основной_20_шрифт_20_абзаца"><text:span text:style-name="T2">№ </text:span></text:span><text:span text:style-name="Основной_20_шрифт_20_абзаца"><text:span text:style-name="T1">3-5-36/00-08-17</text:span></text:span><text:span text:style-name="T6"> </text:span><text:span text:style-name="T4">о п</text:span><text:span text:style-name="Основной_20_шрифт_20_абзаца"><text:span text:style-name="T17">ризнании ненадлежащей, нарушающей </text:span></text:span><text:span text:style-name="Основной_20_шрифт_20_абзаца"><text:span text:style-name="T13">пункт 4 части 3, </text:span></text:span><text:span text:style-name="Основной_20_шрифт_20_абзаца"><text:span text:style-name="T17">часть 7 статьи 5 Федерального закона «О рекламе» распространявшуюся </text:span></text:span><text:span text:style-name="Основной_20_шрифт_20_абзаца"><text:span text:style-name="T13">в сети Интернет посредством контекстной рекламы, в том числе посредством публикации с пометкой «реклама» на ресурсе F</text:span></text:span><text:span text:style-name="Основной_20_шрифт_20_абзаца"><text:span text:style-name="T24">acebook </text:span></text:span><text:span text:style-name="Основной_20_шрифт_20_абзаца"><text:span text:style-name="T13">в мае 2017 года, рекламу зарплатной карты АО «БИНБАНК Диджитал»,</text:span></text:span><text:span text:style-name="Основной_20_шрифт_20_абзаца"><text:span text:style-name="T17"> </text:span></text:span><text:span text:style-name="Основной_20_шрифт_20_абзаца"><text:span text:style-name="T26">и </text:span></text:span><text:span text:style-name="Основной_20_шрифт_20_абзаца"><text:span text:style-name="T27">в соответствии</text:span></text:span><text:span text:style-name="T6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9"/>
      <text:p text:style-name="P11"><text:span text:style-name="T36">ПРЕДПИСЫВАЕТ</text:span>:</text:p>
      <text:p text:style-name="P18"><text:span text:style-name="T38">1</text:span><text:span text:style-name="T39">. </text:span><text:span text:style-name="Основной_20_шрифт_20_абзаца"><text:span text:style-name="T15">АО </text:span></text:span><text:span text:style-name="Основной_20_шрифт_20_абзаца"><text:span text:style-name="T13">«БИНБАНК Диджитал» (</text:span></text:span><text:span text:style-name="Основной_20_шрифт_20_абзаца"><text:span text:style-name="T24">юридический </text:span></text:span><text:span text:style-name="Основной_20_шрифт_20_абзаца"><text:span text:style-name="T13">адрес: ул. Космонавта Волкова, д. 14, г. Москва, 127299, ОГРН 1067711004360, ИНН 7750003990, КПП 771301001, дата регистрации: 30.05.2006)</text:span></text:span><text:span text:style-name="T38"> прекратить нарушение требований пункта 3 </text:span><text:span text:style-name="Основной_20_шрифт_20_абзаца"><text:span text:style-name="T28">части 4 статьи 5</text:span></text:span><text:span text:style-name="Основной_20_шрифт_20_абзаца"><text:span text:style-name="T19"> </text:span></text:span><text:span text:style-name="Основной_20_шрифт_20_абзаца"><text:span text:style-name="T28">Федерального закона «О рекламе»</text:span></text:span><text:span text:style-name="T38">, </text:span><text:span text:style-name="Основной_20_шрифт_20_абзаца"><text:span text:style-name="T7">а именно, прекратить распространение рекламы </text:span></text:span><text:span text:style-name="Основной_20_шрифт_20_абзаца"><text:span text:style-name="T13">зарплатной карты АО «БИНБАНК Диджитал»</text:span></text:span><text:span text:style-name="Основной_20_шрифт_20_абзаца"><text:span text:style-name="T7">, в которой </text:span></text:span><text:span text:style-name="Основной_20_шрифт_20_абзаца"><text:span text:style-name="T25">с</text:span></text:span><text:span text:style-name="Основной_20_шрифт_20_абзаца"><text:span text:style-name="T21">ообщается недостоверная информация о размере начисления 10 % к зарплате по зарплатной карте.</text:span></text:span></text:p>
      <text:p text:style-name="P18"><text:span text:style-name="Основной_20_шрифт_20_абзаца"><text:span text:style-name="T20">2. </text:span></text:span><text:span text:style-name="Основной_20_шрифт_20_абзаца"><text:span text:style-name="T16">АО </text:span></text:span><text:span text:style-name="Основной_20_шрифт_20_абзаца"><text:span text:style-name="T14">«БИНБАНК Диджитал» (ОГРН 1067711004360, ИНН 7750003990, КПП 771301001, адрес: ул. Космонавта Волкова, д. 14, г. Москва, 127299, дата регистрации: 30.05.2006)</text:span></text:span><text:span text:style-name="Основной_20_шрифт_20_абзаца"><text:span text:style-name="T20"> прекратить нарушение требований </text:span></text:span><text:span text:style-name="Основной_20_шрифт_20_абзаца"><text:span text:style-name="T18">части 7 статьи 5</text:span></text:span><text:span text:style-name="Основной_20_шрифт_20_абзаца"><text:span text:style-name="T20"> </text:span></text:span><text:span text:style-name="Основной_20_шрифт_20_абзаца"><text:span text:style-name="T18">Федерального закона «О рекламе»</text:span></text:span><text:span text:style-name="Основной_20_шрифт_20_абзаца"><text:span text:style-name="T20">, а именно прекратить распространение </text:span></text:span><text:span text:style-name="Основной_20_шрифт_20_абзаца"><text:span text:style-name="T22">рекламы </text:span></text:span><text:span text:style-name="Основной_20_шрифт_20_абзаца"><text:span text:style-name="T14">зарплатной карты АО «БИНБАНК Диджитал», в которой отсутствует часть существенной информации об условиях начисления бонусов в размере 5 % с покупки, что вводит потребителей в заблуждение.</text:span></text:span></text:p>
      <text:p text:style-name="P19">Срок исполнения предписания 15 дней со дня получения настоящего предписания.</text:p>
      <text:p text:style-name="P18"><text:span text:style-name="T38">3. </text:span><text:span text:style-name="Основной_20_шрифт_20_абзаца"><text:span text:style-name="T16">АО </text:span></text:span><text:span text:style-name="Основной_20_шрифт_20_абзаца"><text:span text:style-name="T14">«БИНБАНК Диджитал»</text:span></text:span><text:span text:style-name="Emphasis"><text:span text:style-name="T12"> </text:span></text:span><text:span text:style-name="T38">представить в ФАС России письменные доказательства <text:s/>исполнения пунктов 1, 2 настоящего предписания до </text:span><text:span text:style-name="T40">«30» октября 2017 года.</text:span></text:p>
      <text:p text:style-name="P20"/>
      <text:p text:style-name="P19">В случае невыполнения в установленный срок предписания о прекращении нарушения законодательства о рекламе ФАС России вправе <text:soft-page-break/>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9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E75045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9647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96475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E750457F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7-9647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96475(3) </text:p></draw:text-box></draw:frame><draw:frame draw:style-name="Mfr2" draw:name="SpdBarcode" text:anchor-type="paragraph" svg:x="0cm" svg:width="3.6cm" svg:height="0.78cm" draw:z-index="5"><draw:image xlink:href="Pictures/10000201000000780000001AE75045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0:33:58.65</meta:creation-date>
    <meta:generator>OpenOffice.org/3.4.1$Win32 OpenOffice.org_project/341m1$Build-9593</meta:generator>
    <dc:date>2017-09-20T09:26:43.27</dc:date>
    <meta:editing-duration>PT29S</meta:editing-duration>
    <meta:editing-cycles>1</meta:editing-cycles>
    <meta:print-date>2017-09-18T10:56:45.18</meta:print-date>
    <meta:document-statistic meta:table-count="0" meta:image-count="2" meta:object-count="0" meta:page-count="2" meta:paragraph-count="19" meta:word-count="347" meta:character-count="2664"/>
    <meta:user-defined meta:name="Поле 1"/>
    <meta:user-defined meta:name="Поле 2"/>
    <meta:user-defined meta:name="Поле 3"/>
    <meta:user-defined meta:name="Поле 4"/>
  </office:meta>
</office:document-meta>
</file>