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54C5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11e769-dcb2-46e4-88b9-a78245317a87" text:name="BossProviderVariable"/>
      </text:user-field-decls>
      <text:p text:style-name="P18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1</text:span><text:span text:style-name="T5">.08.2017</text:span><text:span text:style-name="T4"> № 20-4-</text:span><text:span text:style-name="T5">4050971</text:span><text:span text:style-name="T4">-с, и приняла решение согласовать предельные отпускные цены АО «АВВА РУС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9"><text:tab/>1. «Амоксициллин Экобол» (МНН «Амоксициллин»), таблетки, 250 мг, 5 шт., <text:s/>упаковки ячейковые контурные (4) - пачки картонные, в размере <text:span text:style-name="T6">40,12</text:span> руб.</text:p>
      <text:p text:style-name="P9"><text:tab/>2. «<text:span text:style-name="T6">Амоксициллин Экобол» (МНН «Амоксициллин»), таблетки, 500 мг, 5 шт., <text:s text:c="2"/>упаковки ячейковые контурные, (4) - пачки картонные, </text:span>в размере 91,25 руб.</text:p>
      <text:p text:style-name="P5"/>
      <text:p text:style-name="P17"/>
      <text:p text:style-name="P17"/>
      <text:p text:style-name="P13"><text:span text:style-name="T4">Р.А. </text:span><text:span text:style-name="T5">Петросян</text:span></text:p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54C5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9529(1) </text:p>
      </draw:text-box>
     </draw:frame><draw:frame draw:style-name="Mfr2" draw:name="SpdBarcode" text:anchor-type="paragraph" svg:x="0cm" svg:width="3.6cm" svg:height="0.78cm" draw:z-index="1"><draw:image xlink:href="Pictures/10000201000000780000001A3754C5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8:16:29.31</meta:creation-date>
    <meta:generator>OpenOffice.org/3.3$Win32 OpenOffice.org_project/330m20$Build-9567</meta:generator>
    <dc:date>2017-09-22T18:21:15.51</dc:date>
    <meta:document-statistic meta:table-count="0" meta:image-count="1" meta:object-count="0" meta:page-count="1" meta:paragraph-count="11" meta:word-count="146" meta:character-count="1224"/>
    <meta:user-defined meta:name="Поле 1"/>
    <meta:user-defined meta:name="Поле 2"/>
    <meta:user-defined meta:name="Поле 3"/>
    <meta:user-defined meta:name="Поле 4"/>
  </office:meta>
</office:document-meta>
</file>