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C94C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107%"/>
    </style:style>
    <style:style style:name="P14" style:family="paragraph" style:parent-style-name="Text_20_body">
      <style:paragraph-properties fo:margin-top="0cm" fo:margin-bottom="0cm" fo:line-height="107%" fo:text-align="center" style:justify-single-word="false"/>
    </style:style>
    <style:style style:name="P15" style:family="paragraph" style:parent-style-name="Text_20_body">
      <style:paragraph-properties fo:margin-top="0cm" fo:margin-bottom="0cm" fo:line-height="107%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55caf-9a6f-43e7-ba03-f0221baf4206" text:name="BossProviderVariable"/>
      </text:user-field-decls>
      <text:p text:style-name="P20"><text:span text:style-name="T1">ОПРЕДЕЛЕНИЕ</text:span></text:p>
      <text:p text:style-name="P18">о возбуждении дела об административном правонарушении</text:p>
      <text:p text:style-name="P14">№ <text:span text:style-name="T1">4-14.24-1649/00-02-17 и проведении административного расследования</text:span></text:p>
      <text:p text:style-name="P14"/>
      <text:p text:style-name="P19">«21» сентября 2017 года<text:tab/><text:tab/><text:tab/><text:tab/><text:tab/><text:tab/><text:tab/><text:tab/>г. Москва</text:p>
      <text:p text:style-name="P15"/>
      <text:p text:style-name="P19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<text:line-break/>АО «СПбМТСБ») письмом от 04.08.2017 № 22-08-КТ, ФГБУ «ЦДУ ТЭК» письмом от 22.03.2017 № 02-04-05-137, в отношении общества с ограниченной ответственностью «Разрез Аршановский» (далее – ООО «Разрез Аршановский»; адрес местонахождения: 655682, Республика Хакасия, Алтайский р-он, с. Аршаново, ул. Ленина, д. 69; ОГРН: 1111901004797; ИНН: 1901104455), </text:p>
      <text:p text:style-name="P15"/>
      <text:p text:style-name="P18">УСТАНОВИЛА:</text:p>
      <text:p text:style-name="P14"/>
      <text:p text:style-name="P19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5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 </text:p>
      <text:p text:style-name="P5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5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<text:soft-page-break/>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5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 «СПбМТСБ» направлен запрос информации от 03.07.2017 исх. 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5">По данным ФГБУ «ЦДУ ТЭК» (письмо от 22.03.2017 № 02-04-05-137) суммарный объем добычи ООО «Разрез Аршановский» углей коксующихся, каменных, бурых и антрацита за 2015 год превышает объем 1 млн. тонн.</text:p>
      <text:p text:style-name="P5">Согласно регистрационной записи АО «СПбМТСБ» № 1491327<text:line-break/>ООО «Разрез Аршановский» представило информацию о дополнительном соглашении от 08.11.2016 № 2 к договору на поставку угля от 07.11.2016 на регистрацию 21.07.2017, объем сделки по указанному договору превышает более 60 тонн.</text:p>
      <text:p text:style-name="P5">Учитывая изложенное, в действиях (бездействии) ООО «Разрез Аршановский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5">Руководствуясь статьями 28.1, 28.7 КоАП, </text:p>
      <text:p text:style-name="P7"/>
      <text:p text:style-name="P6">ОПРЕДЕЛИЛА:</text:p>
      <text:p text:style-name="P8"/>
      <text:p text:style-name="P5">1. Возбудить в отношении ООО «Разрез Аршановский» (адрес местонахождения: 655682, Республика Хакасия, Алтайский р-он, с. Аршаново, ул. Ленина, д. 69; ОГРН: 1111901004797; ИНН: 1901104455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5">2. Провести административное расследование.</text:p>
      <text:p text:style-name="P5"><text:soft-page-break/>3. В соответствии со статьей 26.10 КоАП ООО «Разрез Аршановский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5">- копию свидетельства о государственной регистрации в качестве юридического лица;</text:p>
      <text:p text:style-name="P5">- копию договора на поставку угля от 07.11.2016 со всеми приложениями и изменениями (регистрационная запись АО «СПбМТСБ» № 1491327);</text:p>
      <text:p text:style-name="P5">- документы, подтверждающие реализацию договора от 07.11.2016 (регистрационная запись АО «СПбМТСБ» № 1491327), включая счета-фактуры (на электронном носителе).</text:p>
      <text:p text:style-name="P5">4. Законному представителю ООО «Разрез Аршановский» явиться<text:line-break/>18 октября 2017 года в 13 часов 40 минут по адресу: 123995, г. Москва,<text:line-break/>ул. Садовая-Кудринская, д. 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649/00-02-17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pan text:style-name="T1">В соответствии с частью 4 статьи 25.5 КоАП, защитник и представитель допускаются к участию в производстве по делу об административном </text:span><text:span text:style-name="T1">правонарушении с момента возбуждения дела об административном правонарушении.</text:span></text:p>
      <text:p text:style-name="P11"/>
      <text:p text:style-name="P11"/>
      <text:p text:style-name="P11"/>
      <text:p text:style-name="P11"/>
      <text:p text:style-name="P16">Заместитель начальника</text:p>
      <text:p text:style-name="P16">Управления регулирования</text:p>
      <text:p text:style-name="P16">топливно-энергетического комплекса <text:tab/><text:tab/><text:tab/><text:tab/><text:tab/>Н.Ю. Яковенко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C94C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49C94C0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2:49:57.05</meta:creation-date>
    <meta:generator>OpenOffice.org/3.3$Win32 OpenOffice.org_project/330m20$Build-9567</meta:generator>
    <dc:date>2017-09-22T18:27:33.57</dc:date>
    <meta:document-statistic meta:table-count="0" meta:image-count="1" meta:object-count="0" meta:page-count="3" meta:paragraph-count="32" meta:word-count="787" meta:character-count="6215"/>
    <meta:user-defined meta:name="Поле 1"/>
    <meta:user-defined meta:name="Поле 2"/>
    <meta:user-defined meta:name="Поле 3"/>
    <meta:user-defined meta:name="Поле 4"/>
  </office:meta>
</office:document-meta>
</file>