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C19D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3.5pt" fo:language="ru" fo:country="RU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3.5pt" fo:language="ru" fo:country="RU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3.5pt" fo:language="ru" fo:country="RU" fo:background-color="#ffffff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language="ru" fo:country="RU" fo:background-color="#ffffff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1pt" fo:background-color="#ffffff" style:font-size-asian="11pt" style:font-size-complex="11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fo:background-color="#ffffff" style:font-size-asian="13.5pt" style:font-size-complex="13.5pt"/>
    </style:style>
    <style:style style:name="T1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3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8" style:family="text">
      <style:text-properties fo:color="#000000" style:font-name="Times New Roman" fo:font-size="8pt" fo:language="ru" fo:country="RU" style:text-underline-style="none" fo:font-weight="bold" fo:background-color="#ffffff" style:font-name-asian="Segoe Print" style:font-size-asian="8pt" style:font-weight-asian="bold" style:font-name-complex="Segoe Print" style:font-size-complex="8pt" style:font-weight-complex="bold"/>
    </style:style>
    <style:style style:name="T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 style:font-weight-asian="bold" style:font-weight-complex="bold"/>
    </style:style>
    <style:style style:name="T13" style:family="text">
      <style:text-properties fo:language="ru" fo:country="RU" fo:font-weight="bold" fo:background-color="#ffffff" style:font-weight-asian="bold" style:font-weight-complex="bold"/>
    </style:style>
    <style:style style:name="T14" style:family="text">
      <style:text-properties fo:language="ru" fo:country="RU" fo:background-color="#ffffff"/>
    </style:style>
    <style:style style:name="T15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ru" fo:country="RU" fo:font-weight="normal" style:text-blinking="false" style:font-size-asian="13.5pt" style:language-asian="ru" style:country-asian="RU" style:font-weight-asian="normal" style:font-size-complex="13.5pt" style:font-weight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en" fo:country="US" fo:font-weight="normal" style:text-blinking="false" style:font-name-asian="Calibri" style:font-size-asian="13.5pt" style:language-asian="ru" style:country-asian="RU" style:font-weight-asian="normal" style:font-name-complex="Calibri" style:font-size-complex="13.5pt" style:font-weight-complex="normal"/>
    </style:style>
    <style:style style:name="T33" style:family="text">
      <style:text-properties style:font-name="serif"/>
    </style:style>
    <style:style style:name="T34" style:family="text">
      <style:text-properties fo:font-size="13.5pt" style:font-size-asian="13.5pt" style:font-size-complex="13.5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498889-caa5-40ca-bf9a-68b8613905bc" text:name="BossProviderVariable"/>
      </text:user-field-decls>
      <text:p text:style-name="P30"><text:span text:style-name="Основной_20_шрифт_20_абзаца"><text:span text:style-name="T27"/></text:span></text:p>
      <text:p text:style-name="P6"/>
      <text:p text:style-name="P24"><text:span text:style-name="T6">ПРЕДПИСАНИЕ</text:span><text:span text:style-name="T11"> </text:span><text:span text:style-name="T12">№ 223ФЗ-881/</text:span><text:span text:style-name="T13">17</text:span></text:p>
      <text:p text:style-name="P25">о совершении действий, направленных на устранение нарушений порядка проведения торгов</text:p>
      <text:p text:style-name="P22">19.09.2017 <text:s/><text:tab/><text:tab/><text:tab/> <text:s text:c="22"/><text:tab/> <text:s text:c="5"/><text:tab/><text:tab/><text:tab/> <text:s text:c="23"/>Москва</text:p>
      <text:p text:style-name="P32"><text:span text:style-name="T2">Комиссия Федеральной антимонопольной службы по контролю в сфере закупок в составе: </text:span><text:span text:style-name="Основной_20_шрифт_20_абзаца"><text:span text:style-name="T26">&lt;...&gt;</text:span></text:span></text:p>
      <text:p text:style-name="P28"><text:span text:style-name="T36">при участии представителей:</text:span><text:span text:style-name="Основной_20_шрифт_20_абзаца"><text:span text:style-name="T4"> </text:span></text:span><text:span text:style-name="Основной_20_шрифт_20_абзаца"><text:span text:style-name="T5">&lt;...&gt;</text:span></text:span></text:p>
      <text:p text:style-name="P4"><text:span text:style-name="Основной_20_шрифт_20_абзаца"><text:span text:style-name="T9">рассмотрев жалобу ООО «Красстройпроект» от 07.09.2017 № 17-140 на действия (бездействие) заказчика ОАО «РЖД» при проведении запроса котировок в электронной форме № 2347/ЗКТЭ-ДКСС/17 на право заключения договора на выполнение археологических изысканий по объектам Красноярской железной дороги (извещение № 31705472961) (далее — Запрос котировок)</text:span></text:span><text:span text:style-name="Основной_20_шрифт_20_абзаца"><text:span text:style-name="T1"> в </text:span></text:span><text:span text:style-name="Основной_20_шрифт_20_абзаца"><text:span text:style-name="T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"><text:span text:style-name="Основной_20_шрифт_20_абзаца"><text:span text:style-name="T9"/></text:span></text:p>
      <text:p text:style-name="P5"><text:span text:style-name="Основной_20_шрифт_20_абзаца"><text:span text:style-name="T7">ПРЕДПИСЫВАЕТ:</text:span></text:span></text:p>
      <text:p text:style-name="P5"><text:span text:style-name="Основной_20_шрифт_20_абзаца"><text:span text:style-name="T8"/></text:span></text:p>
      <text:list xml:id="list91201578984576738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ОАО «РЖД» при подписании договора по результатам Запроса котировок не учитывать требования пунктов 8.1.8, 8.1.9 документации о проведении Запроса котировок (далее — Документация) в части представления банковской гарантии, выданной одним из банков, указанных в приложении <text:s text:c="14"/>№ 6 Документации, а также согласование иного банка, не поименованного в указанном перечне, а также не учитывать пункт 8.2.1 Документации, в соответствии с принятым Комиссией ФАС России решением от 19.09.2017 <text:s text:c="14"/>№ 223ФЗ-881/17.</text:span></text:span></text:p>
                </text:list-item>
                <text:list-item>
                  <text:p text:style-name="P31"><text:span text:style-name="Основной_20_шрифт_20_абзаца"><text:span text:style-name="T18">ОАО «РЖД» осуществить дальнейшее проведение процедуры Запроса котировок в порядке, установленном Федеральным законом от 18.07.2011 <text:s text:c="13"/>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19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5">,</text:span></text:span><text:span text:style-name="Основной_20_шрифт_20_абзаца"><text:span text:style-name="T18"> Документацией, с учетом принятого Комиссией ФАС России решения от 19.09.2017 № 223ФЗ-881/17.</text:span></text:span></text:p>
                </text:list-item>
                <text:list-item>
                  <text:p text:style-name="P31"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T30">в срок </text:span><text:span text:style-name="T29">до</text:span><text:span text:style-name="T30"> </text:span><text:span text:style-name="T29">06.10</text:span><text:span text:style-name="T30">.201</text:span><text:span text:style-name="T29">7</text:span><text:span text:style-name="T30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30">dstelmakh@fas.gov.ru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1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7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7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DC19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DC19D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34:56.26</meta:creation-date>
    <meta:generator>OpenOffice.org/3.4.1$Win32 OpenOffice.org_project/341m1$Build-9593</meta:generator>
    <dc:date>2017-09-22T19:28:16.49</dc:date>
    <meta:print-date>2017-09-21T10:51:13.85</meta:print-date>
    <meta:document-statistic meta:table-count="0" meta:image-count="1" meta:object-count="0" meta:page-count="2" meta:paragraph-count="16" meta:word-count="336" meta:character-count="2783"/>
    <meta:user-defined meta:name="Поле 1"/>
    <meta:user-defined meta:name="Поле 2"/>
    <meta:user-defined meta:name="Поле 3"/>
    <meta:user-defined meta:name="Поле 4"/>
  </office:meta>
</office:document-meta>
</file>