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828DD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7cm" style:rel-column-width="14432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5cm" style:rel-column-width="21558*"/>
    </style:style>
    <style:style style:name="Таблица2.1" style:family="table-row">
      <style:table-row-properties style:min-row-height="2.53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ходатайству ООО &quot;Невиномысский маслоэкстракц. завод&quot;" text:name="Annotation"/>
        <text:user-field-decl office:value-type="string" office:string-value=" .А. Пузыревский" text:name="PredsedatelIOF"/>
        <text:user-field-decl office:value-type="string" office:string-value="8(499)755-23-23 вн.088-299" text:name="IspolnitelPhone"/>
        <text:user-field-decl office:value-type="string" office:string-value="Турнин Рафаэль Рифович" text:name="Ispolnitel"/>
        <text:user-field-decl office:value-type="string" office:string-value="" text:name="BDCTemplate"/>
        <text:user-field-decl office:value-type="string" office:string-value="db1c4ed5-dcdb-4740-9142-bab1c2afa822" text:name="BossProviderVariable"/>
      </text:user-field-decls>
      <text:p text:style-name="P13"/>
      <text:p text:style-name="Standard"/>
      <text:p text:style-name="P7">РЕШЕНИЕ</text:p>
      <text:p text:style-name="P8">по результатам рассмотрения ходатайства</text:p>
      <text:p text:style-name="P9"/>
      <text:p text:style-name="P10">В соответствии со статьями 28, 33 Федерального закона от 26.07.2006 <text:s text:c="10"/>№ 135–ФЗ «О защите конкуренции» Федеральная антимонопольная служба рассмотрела ходатайство Общества с ограниченной ответственностью «Невиномысский маслоэкстракционный завод» (местонахождение: Российская Федерация, 357101, Ставропольский край, г. Невинномысск, ул. Матросова, д. 8; основной вид деятельности: производство растительных рафинированных масел и жиров) о приобретении 100% доли в уставном капитале Общества с ограниченной ответственностью «Усть-Лабинский эфирномаслоэкстракционный комбинат «Флорентина» (местонахождение: Краснодарский край, г. Усть-Лабинск, ул. Гагарина, д. 133; основной вид деятельности - производство неочищенных растительных масел) и приняла решение об удовлетворении данного ходатайства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5"/>
            <text:p text:style-name="P4"/>
            <text:p text:style-name="P4">С.А. Пузыревский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828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1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58828DDF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00144(6) </text:p>
      </draw:text-box>
     </draw:frame><draw:frame draw:style-name="Mfr2" draw:name="SpdBarcode" text:anchor-type="paragraph" svg:x="0cm" svg:width="3.6cm" svg:height="0.78cm" draw:z-index="2"><draw:image xlink:href="Pictures/10000201000000780000001A58828DDF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09-25T15:57:42.96</dc:date>
    <meta:editing-duration>PT21M1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" meta:paragraph-count="6" meta:word-count="96" meta:character-count="890"/>
    <meta:user-defined meta:name="Поле 1"/>
    <meta:user-defined meta:name="Поле 2"/>
    <meta:user-defined meta:name="Поле 3"/>
    <meta:user-defined meta:name="Поле 4"/>
  </office:meta>
</office:document-meta>
</file>