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D5988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2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13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c1dba2-df92-4e1f-9d9d-ecaeb8fe622d" text:name="BossProviderVariable"/>
      </text:user-field-decls>
      <text:h text:style-name="P17" text:outline-level="1">УВЕДОМЛЕНИЕ</text:h>
      <text:h text:style-name="P9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8">№ <text:s/></text:span><text:span text:style-name="T9">4-14.32-1061/00-22-17</text:span></text:h>
      <text:h text:style-name="P10" text:outline-level="1">об административном правонарушении </text:h>
      <text:p text:style-name="P6"/>
      <text:h text:style-name="P11" text:outline-level="1"/>
      <text:p text:style-name="P2"><text:span text:style-name="T5">Настоящим ФАС России уведомляет, что «26» сентября 2017 г. в 1</text:span><text:span text:style-name="T6">3</text:span><text:span text:style-name="T5"> часов <text:s text:c="15"/>00 </text:span>минут по адресу: 123995, г. Москва, ул. Садовая-Кудринская, д. 11, этаж 4, <text:s text:c="9"/>Овальный зал, состоится рассмотрение Жалобы на постановление по делу<text:span text:style-name="T7"> </text:span><text:span text:style-name="T12">об административном правонарушении <text:s/></text:span><text:span text:style-name="T10">№ <text:s/></text:span><text:span text:style-name="T11">4-14.32-1061/00-22-17 в отношении </text:span><text:span text:style-name="T13">ООО «Швейстиль»</text:span><text:span text:style-name="T11">.</text:span></text:p>
      <text:p text:style-name="P3"/>
      <text:p text:style-name="P4"/>
      <text:p text:style-name="P5">С.А. Пузыревский</text:p>
      <text:p text:style-name="P8"/>
      <text:p text:style-name="P7"/>
      <text:p text:style-name="P7"/>
      <text:p text:style-name="P7"/>
      <text:p text:style-name="P1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D598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0506(1) </text:p>
      </draw:text-box>
     </draw:frame><draw:frame draw:style-name="Mfr2" draw:name="SpdBarcode" text:anchor-type="paragraph" svg:x="0cm" svg:width="3.6cm" svg:height="0.78cm" draw:z-index="1"><draw:image xlink:href="Pictures/10000201000000780000001A9CD5988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18:21:58.68</meta:creation-date>
    <meta:generator>OpenOffice.org/3.3$Win32 OpenOffice.org_project/330m20$Build-9567</meta:generator>
    <dc:date>2017-09-25T17:57:37.64</dc:date>
    <meta:document-statistic meta:table-count="0" meta:image-count="1" meta:object-count="0" meta:page-count="1" meta:paragraph-count="6" meta:word-count="66" meta:character-count="524"/>
    <meta:user-defined meta:name="Поле 1"/>
    <meta:user-defined meta:name="Поле 2"/>
    <meta:user-defined meta:name="Поле 3"/>
    <meta:user-defined meta:name="Поле 4"/>
  </office:meta>
</office:document-meta>
</file>