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25C6D6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use-window-font-color="true" fo:background-color="#ffffff"/>
    </style:style>
    <style:style style:name="T4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0pt" fo:letter-spacing="normal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a8a031-7e32-49b7-a61f-f0b49d0c796f" text:name="BossProviderVariable"/>
      </text:user-field-decls>
      <text:h text:style-name="P17" text:outline-level="1">УВЕДОМЛЕНИЕ</text:h>
      <text:h text:style-name="P5" text:outline-level="1">о назначении времени и места рассмотрения<text:span text:style-name="T1"> </text:span><text:span text:style-name="T2">жалобы</text:span> на <text:span text:style-name="T3">постановление о прекращении дела об административном правонарушении <text:s text:c="35"/>№ 2405-ФАС52-03/16</text:span></text:h>
      <text:h text:style-name="P5" text:outline-level="1"/>
      <text:p text:style-name="P15"><text:span text:style-name="T5">Настоящим ФАС России уведомляет, что «28» сентября 2017 г. в 1</text:span><text:span text:style-name="T6">0</text:span><text:span text:style-name="T5"> часов <text:s text:c="15"/>15 </text:span>минут по адресу: 123995, г. Москва, ул. Садовая-Кудринская, д. 11, этаж 4, <text:s text:c="10"/>в каб. 420, состоится рассмотрение жалобы <text:span text:style-name="T1">&lt;...&gt; </text:span><text:span text:style-name="T5">на постановление о прекращении дела об административном правонарушении № 2405-ФАС52-03/16</text:span><text:span text:style-name="T4"> от 21.02.2017</text:span>, вынесенное Нижегородским УФАС России.</text:p>
      <text:p text:style-name="P3"/>
      <text:p text:style-name="P3"/>
      <text:p text:style-name="P4"><text:s/>С.А. Пузыревский</text:p>
      <text:p text:style-name="P16"><text:span text:style-name="CharStyle16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5C6D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525C6D6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0T17:23:54.90</meta:creation-date>
    <meta:generator>OpenOffice.org/3.3$Win32 OpenOffice.org_project/330m20$Build-9567</meta:generator>
    <dc:date>2017-09-25T18:00:04.50</dc:date>
    <meta:document-statistic meta:table-count="0" meta:image-count="1" meta:object-count="0" meta:page-count="1" meta:paragraph-count="5" meta:word-count="69" meta:character-count="577"/>
    <meta:user-defined meta:name="Поле 1"/>
    <meta:user-defined meta:name="Поле 2"/>
    <meta:user-defined meta:name="Поле 3"/>
    <meta:user-defined meta:name="Поле 4"/>
  </office:meta>
</office:document-meta>
</file>