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BDF0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background-color="transparent"/>
    </style:style>
    <style:style style:name="T12" style:family="text">
      <style:text-properties fo:color="#000000" style:font-name="Times New Roman" fo:language="ru" fo:country="RU" fo:background-color="transparen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2" style:family="text">
      <style:text-properties fo:color="#000000" style:font-name="Times New Roman1" fo:background-color="#ffffff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size-asian="14pt" style:font-size-complex="14pt"/>
    </style:style>
    <style:style style:name="T33" style:family="text">
      <style:text-properties style:text-underline-style="none" fo:background-color="#ffffff"/>
    </style:style>
    <style:style style:name="T3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32ad49-6c53-4203-b398-60a56c1f5356" text:name="BossProviderVariable"/>
      </text:user-field-decls>
      <text:p text:style-name="P31"><text:span text:style-name="T34">ОПРЕДЕЛЕНИЕ </text:span>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9"><text:span text:style-name="T7">№ </text:span><text:span text:style-name="T9">223ФЗ-698/17/АК</text:span><text:span text:style-name="T5">446</text:span><text:span text:style-name="T9">-17</text:span></text:p>
      <text:p text:style-name="P10"/>
      <text:p text:style-name="P11"/>
      <text:p text:style-name="P8">«25<text:span text:style-name="T4">»сентября</text:span>201<text:span text:style-name="T8">7</text:span> <text:s text:c="92"/>Москва</text:p>
      <text:p text:style-name="P12"/>
      <text:p text:style-name="P20">Я,<text:span text:style-name="T1"> </text:span><text:span text:style-name="T3">&lt;...&gt;</text:span>, рассмотрев материалы дела об а<text:span text:style-name="T7">дминистративном правонарушении, возбужденном определением от 25.09.2017 по делу </text:span><text:span text:style-name="T10">№ </text:span><text:span text:style-name="T11">223ФЗ-698/17/АК</text:span><text:span text:style-name="T12">446</text:span><text:span text:style-name="T11">-17</text:span><text:span text:style-name="T13"> </text:span><text:span text:style-name="T7">в отношении </text:span><text:span text:style-name="T27">ГУП «Водоканал Санкт-Петербурга» (ОГРН </text:span><text:span text:style-name="T14">1027809256254, ИНН 7830000426, КПП 784201001)</text:span><text:span text:style-name="Основной_20_шрифт_20_абзаца"><text:span text:style-name="T15"> </text:span></text:span><text:span text:style-name="T33">по признакам состава административного</text:span><text:span text:style-name="T7">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1">руководствуясь статьей 26.10 КоАП,</text:p>
      <text:p text:style-name="P21"/>
      <text:p text:style-name="P7">ОПРЕДЕЛИЛА:</text:p>
      <text:p text:style-name="P7"/>
      <text:p text:style-name="P13"><text:span text:style-name="T22"><text:tab/></text:span><text:span text:style-name="Основной_20_шрифт_20_абзаца"><text:span text:style-name="T29">ГУП «Водоканал Санкт-Петербурга» (ОГРН </text:span></text:span><text:span text:style-name="Основной_20_шрифт_20_абзаца"><text:span text:style-name="T16">1027809256254, ИНН 7830000426, КПП 784201001)</text:span></text:span><text:span text:style-name="T23"> 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2"><text:tab/>1. Надлежащим образом заверенную копию приказа о проведении </text:span></text:span><text:span text:style-name="Основной_20_шрифт_20_абзаца"><text:span text:style-name="T18">открытого конкурса в электронной форме на право заключения договора на </text:span></text:span><text:span text:style-name="Основной_20_шрифт_20_абзаца"><text:span text:style-name="T18">реконструкцию </text:span></text:span><text:span text:style-name="Основной_20_шрифт_20_абзаца"><text:span text:style-name="T26">наружной канализационной сети для сбора и отвода сточных вод (Выборгский ТКК в интервале ш.144 - ш.133, ш.121б - ш.414б с реконструкцией шахт) (извещения № 31604260278)</text:span></text:span><text:span text:style-name="Основной_20_шрифт_20_абзаца"><text:span text:style-name="T20">(далее — Конкурс)</text:span></text:span><text:span text:style-name="Основной_20_шрифт_20_абзаца"><text:span text:style-name="T25">.</text:span></text:span></text:p>
      <text:p text:style-name="P17"><text:span text:style-name="Основной_20_шрифт_20_абзаца"><text:span text:style-name="T2"><text:tab/>2. Надлежащим образом заверенную копию извещения о проведении Конкурса;</text:span></text:span></text:p>
      <text:p text:style-name="P17"><text:span text:style-name="Основной_20_шрифт_20_абзаца"><text:span text:style-name="T2"><text:tab/>3. Надлежащим образом заверенную копию документации </text:span></text:span><text:span text:style-name="Основной_20_шрифт_20_абзаца"><text:span text:style-name="T21">о Конкурса</text:span></text:span><text:span text:style-name="Основной_20_шрифт_20_абзаца"><text:span text:style-name="T19">;</text:span></text:span></text:p>
      <text:p text:style-name="P17"><text:span text:style-name="Основной_20_шрифт_20_абзаца"><text:span text:style-name="T2"><text:tab/>4. Надлежащим образом заверенную копию документа, возлагающего на должностное лицо Заказчика ответственность за организацию и осуществление Конкурса;</text:span></text:span></text:p>
      <text:p text:style-name="P3"><text:tab/>5. Надлежащим образом заверенную копию служебного регламента (должностной инструкции) должностного лица, указанного в пункте 4 настоящего определения;</text:p>
      <text:p text:style-name="P5"><text:span text:style-name="T30"><text:tab/>6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0"> </text:span><text:span text:style-name="Основной_20_шрифт_20_абзаца"><text:span text:style-name="T17">в ГУП «</text:span></text:span><text:span text:style-name="Основной_20_шрифт_20_абзаца"><text:span text:style-name="T28">«Водоканал Санкт-Петербурга»</text:span></text:span><text:span text:style-name="T30"> должностного лица, указанного в пункте 4 настоящего определения;</text:span></text:p>
      <text:p text:style-name="P3"><text:soft-page-break/><text:span text:style-name="Основной_20_шрифт_20_абзаца"><text:span text:style-name="T32"><text:tab/>7. Паспортные данные, а также дату и место рождения, место жительства и место фактического проживания должностного лица, указанного в пункте 4 настоящего определения;</text:span></text:span></text:p>
      <text:p text:style-name="P3"><text:span text:style-name="Основной_20_шрифт_20_абзаца"><text:span text:style-name="T32"><text:tab/>8. Надлежащим образом заверенную копию выписки из ЕГРЮЛ.</text:span></text:span></text:p>
      <text:list xml:id="list38566446" text:style-name="L1">
        <text:list-header>
          <text:p text:style-name="P29"/>
        </text:list-header>
      </text:list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4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BDF0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090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0908(2) </text:p>
      </draw:text-box>
     </draw:frame><draw:frame draw:style-name="Mfr2" draw:name="SpdBarcode" text:anchor-type="paragraph" svg:x="0cm" svg:width="3.6cm" svg:height="0.78cm" draw:z-index="2"><draw:image xlink:href="Pictures/10000201000000780000001A2EBDF0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6:51:53.76</meta:creation-date>
    <meta:generator>OpenOffice.org/3.3$Win32 OpenOffice.org_project/330m20$Build-9567</meta:generator>
    <dc:date>2017-09-25T18:39:25.32</dc:date>
    <meta:document-statistic meta:table-count="0" meta:image-count="1" meta:object-count="0" meta:page-count="2" meta:paragraph-count="21" meta:word-count="312" meta:character-count="2677"/>
    <meta:user-defined meta:name="Поле 1"/>
    <meta:user-defined meta:name="Поле 2"/>
    <meta:user-defined meta:name="Поле 3"/>
    <meta:user-defined meta:name="Поле 4"/>
  </office:meta>
</office:document-meta>
</file>