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D99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style:text-blinking="false" fo:background-color="transparent" style:font-name-asian="Times New Roman" style:font-name-complex="Times New Roman"/>
    </style:style>
    <style:style style:name="T38" style:family="text">
      <style:text-properties fo:font-variant="normal" fo:text-transform="none" style:text-line-through-style="none" style:text-position="0% 100%" fo:language="ru" fo:country="RU" style:text-blinking="false" fo:background-color="#ffffff" style:font-name-asian="Times New Roman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line-through-style="none" fo:language="ru" fo:country="RU" style:text-blinking="false" fo:background-color="transparent" style:font-name-asian="Arial" style:font-name-complex="Arial"/>
    </style:style>
    <style:style style:name="T44" style:family="text">
      <style:text-properties style:text-line-through-style="none" style:text-position="0% 100%" fo:letter-spacing="normal" style:text-blinking="false" style:font-name-asian="Times New Roman" style:font-name-complex="Times New Roman"/>
    </style:style>
    <style:style style:name="T4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7a0d7-0a2d-4947-afc2-20ab11d8eac5" text:name="BossProviderVariable"/>
      </text:user-field-decls>
      <text:p text:style-name="P38">ОПРЕДЕЛЕНИЕ</text:p>
      <text:p text:style-name="P10">о возбуждении дела об административном</text:p>
      <text:p text:style-name="P16">правонарушении № 223ФЗ-<text:span text:style-name="T2">698</text:span>/17/АК<text:span text:style-name="T1">446</text:span>-17 и проведении</text:p>
      <text:p text:style-name="P10">административного расследования</text:p>
      <text:p text:style-name="P11"/>
      <text:p text:style-name="P11">«<text:span text:style-name="T2">25</text:span><text:span text:style-name="T1">» сентября</text:span> 2017 <text:tab/><text:tab/><text:tab/><text:tab/><text:tab/> <text:s text:c="42"/>Москва</text:p>
      <text:p text:style-name="P11"/>
      <text:p text:style-name="P12"><text:tab/>Я, <text:span text:style-name="T2">&lt;...&gt;</text:span>, рассмотрев материалы <text:span text:style-name="T3">дела № 223ФЗ-698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7"><text:tab/>руководствуясь статьями 28.1, 28.7 КоАП,</text:p>
      <text:p text:style-name="P12"/>
      <text:p text:style-name="P13">УСТАНОВИЛА:</text:p>
      <text:p text:style-name="P13"/>
      <text:p text:style-name="P26"><text:span text:style-name="T26">ГУП «Водоканал Санкт-Петербурга» (ОГРН </text:span><text:span text:style-name="T31">1027809256254, ИНН 7830000426, КПП 784201001)</text:span><text:span text:style-name="T23"> (далее — Заказчик)</text:span><text:span text:style-name="Основной_20_шрифт_20_абзаца"><text:span text:style-name="T4"> </text:span></text:span><text:span text:style-name="Основной_20_шрифт_20_абзаца"><text:span text:style-name="T5">проведен</text:span></text:span><text:span text:style-name="Основной_20_шрифт_20_абзаца"><text:span text:style-name="T28"> открытый конкурс в электронной форме на право заключения договора на реконструкцию наружной канализационной сети для сбора и отвода сточных вод (Выборгский ТКК в интервале ш.144 - ш.133, ш.121б - ш.414б с реконструкцией шахт) (извещения № 31604260278)</text:span></text:span><text:span text:style-name="Основной_20_шрифт_20_абзаца"><text:span text:style-name="T6">(далее — Конкурс).</text:span></text:span></text:p>
      <text:p text:style-name="P6"><text:span text:style-name="Основной_20_шрифт_20_абзаца"><text:span text:style-name="T6"><text:tab/>Федеральный закон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6">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span></text:span>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25"/>об организации закупок товаров, работ, услуг за счет собственных средств <text:s text:c="16"/>ГУП «Водоканал Санкт-Петербурга», <text:span text:style-name="T16">утвержденным приказом генерального директора ГУП «Водоканал Санкт-Петербурга» </text:span>30.12.2011 № 218 <text:s text:c="25"/>(далее – Положение о закупке).</text:p>
      <text:p text:style-name="P32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7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oft-page-break/><text:span text:style-name="Основной_20_шрифт_20_абзаца"><text:span text:style-name="T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6">27.10.2016 в ЕИС размещено извещение и документация о проведении </text:span></text:span><text:span text:style-name="Основной_20_шрифт_20_абзаца"><text:span text:style-name="T6">Конкурса (далее – Извещение, Документация).</text:span></text:span></text:p>
      <text:p text:style-name="P26"><text:span text:style-name="Основной_20_шрифт_20_абзаца"><text:span text:style-name="T33">1. 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span></text:span></text:p>
      <text:p text:style-name="P29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19">Частью 6 статьи 52 Градостроительного кодекса Российской Федерации </text:span><text:span text:style-name="T19">установлено, что лицо, осуществляющее строительство, </text:span><text:span text:style-name="T32">реконструкцию, капитальный ремонт объекта капитального строительства, </text:span><text:span text:style-name="T1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3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0">Таким образом, реконструкция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6"><text:soft-page-break/><text:span text:style-name="T19">Согласно Извещению, Документации предметом Конкурса является </text:span><text:span text:style-name="T20">«</text:span><text:span text:style-name="T27">реконструкция наружной канализационной сети для сбора и отвода сточных вод (Выборгский ТКК в интервале ш.144 - ш.133, ш.121б - ш.414б с реконструкцией шахт)</text:span><text:span text:style-name="T21">».</text:span></text:p>
      <text:p text:style-name="P27"><text:span text:style-name="T41">Подпунктом 3, 4 раздела 2 Технического задания Документации <text:s/>установлено, что подрядчик обязан осуществлять работы в соответствии c требованиями нормативных правовых актов в области строительства, сметной </text:span><text:span text:style-name="T41">документацией, ведомостями объемов работ, входящими в состав Технического задания Документации, определяющими объем, содержание работ и другие, предъявляемые к ним требования, техническими регламентами, а также условиями договора, определяющими стоимость работ и сроки их выполнения, а также <text:s/>р</text:span>аботы по объекту должны быть выполнены в соответствии с проектной <text:span text:style-name="T42">документацией (шифр проекта: 16.93.024), </text:span>в том числе с нормативно-правовыми документами, указанными в проектной документации и федеральным законом от 27.12.2002 №184-ФЗ «О техническом регулировании».</text:p>
      <text:p text:style-name="P27"><text:span text:style-name="Основной_20_шрифт_20_абзаца"><text:span text:style-name="T14">Согласно пункту 2.4 Извещения Заинтересованные лица могут ознакомиться с проектами (шифр проекта: 16.93.024) по рабочим дням с 10-00 до 17-00 по адресу: Санкт-Петербург, проспект Коннолахтинский, д.12, корп.2, кабинет 41).</text:span></text:span></text:p>
      <text:p text:style-name="P27"><text:span text:style-name="Основной_20_шрифт_20_абзаца"><text:span text:style-name="T14">При этом, проектно-сметная документация, на основании которой должны выполняться работы, являющиеся предметом Конкурса, в ЕИС в составе Документации не размещена. </text:span></text:span></text:p>
      <text:p text:style-name="P31"><text:span text:style-name="Основной_20_шрифт_20_абзаца"><text:span text:style-name="T43">Учитывая изложенное, отсутствие в Документации в полном объеме сведений об объеме работ, являющихся предметом Конкурса, к качеству, </text:span></text:span><text:span text:style-name="Основной_20_шрифт_20_абзаца"><text:span text:style-name="T43">техническим характеристикам закупаемых работ, к результатам работ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.</text:span></text:span></text:p>
      <text:p text:style-name="P26"><text:span text:style-name="Основной_20_шрифт_20_абзаца"><text:span text:style-name="T33">2. </text:span></text:span><text:span text:style-name="Основной_20_шрифт_20_абзаца"><text:span text:style-name="T34">В соответствии с пунктом 6 части 10 статьи 4 Закона о закупках в документации указываются форма, сроки и порядок оплаты товара, работы, услуги.<text:tab/><text:tab/><text:tab/><text:tab/><text:tab/><text:tab/><text:tab/><text:tab/><text:tab/><text:tab/><text:tab/><text:tab/><text:tab/></text:span></text:span></text:p>
      <text:p text:style-name="P26"><text:span text:style-name="Основной_20_шрифт_20_абзаца"><text:span text:style-name="T33">Из пункта 3.9 тома 4 «Проект договора» Документации следует, что по согласованию сторон, Заказчик вправе осуществить выплату аванса в размере не более 30 (тридцати) процентов от стоимости подлежащих выполнению Подрядчиком работ по настоящему договору (в соответствии с пунктом 3.1 Проекта договора Документации), после подписания договора и представления Подрядчиком обеспечения исполнения обязательств по настоящему договору. </text:span></text:span></text:p>
      <text:p text:style-name="P31"><text:span text:style-name="Основной_20_шрифт_20_абзаца"><text:span text:style-name="T37">Таким образом, в пункте 3.9 тома 4 «Проект договора» Документации в нарушение пункта 6 части 10 статьи 4 Закона о закупках не установлен надлежащим образом порядок оплаты закупаемых работ</text:span></text:span><text:span text:style-name="Основной_20_шрифт_20_абзаца"><text:span text:style-name="T38">, а также выплата аванса.</text:span></text:span></text:p>
      <text:p text:style-name="P26"><text:soft-page-break/><text:span text:style-name="Основной_20_шрифт_20_абзаца"><text:span text:style-name="T34">3. </text:span></text:span><text:span text:style-name="Основной_20_шрифт_20_абзаца"><text:span text:style-name="T35">Пунктом 2 части 10 статьи 4 Закона о закупках предусмотрено, что </text:span></text:span><text:span text:style-name="Основной_20_шрифт_20_абзаца"><text:span text:style-name="T36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33"><text:span text:style-name="Основной_20_шрифт_20_абзаца"><text:span text:style-name="T44">Аналогичное положение предусмотрено пунктом 7.4.2 Положения о закупке.</text:span></text:span></text:p>
      <text:p text:style-name="P34"><text:span text:style-name="Основной_20_шрифт_20_абзаца"><text:span text:style-name="T39">Приложением № 3 тома 2 Документации установлено предложение о качестве работ (услуг) для участия в Конкурсе. Согласно которому участник </text:span></text:span><text:span text:style-name="Основной_20_шрифт_20_абзаца"><text:span text:style-name="T39">Конкурса должен представить подробное описание характеристик по предлагаемым участникам техническим (технологическим) решениям, а также характеристик материалов (комплектующих и оборудованию), используемым участником при выполнении работ (оказании услуг) <text:s/>по позиции пунктов 8 и 9 Технического задания Документации, по которым участник предлагает отличные технические (технологические) решения и/или эквивалентные материалы (комплектующие и оборудование). </text:span></text:span></text:p>
      <text:p text:style-name="P34"><text:span text:style-name="Основной_20_шрифт_20_абзаца"><text:span text:style-name="T39">Согласно материалам настоящего дела, в Техническом задании Документации не предусмотрено пунктов 8, 9 Технического задания Документации о качестве работ (услуг) для участия в Конкурсе.</text:span></text:span></text:p>
      <text:p text:style-name="P35"><text:span text:style-name="Основной_20_шрифт_20_абзаца"><text:span text:style-name="T40">Таким образом, данные действия Заказчика нарушают пункт 2 части 10 статьи 4 Закона о закупках.</text:span></text:span></text:p>
      <text:p text:style-name="P26"><text:span text:style-name="Основной_20_шрифт_20_абзаца"><text:span text:style-name="T15">Учитывая вышеизложенное, в соответствии</text:span></text:span><text:span text:style-name="Основной_20_шрифт_20_абзаца"><text:span text:style-name="T8"> с частью 7 статьи 7.32.3 КоАП, за</text:span></text:span><text:span text:style-name="Основной_20_шрифт_20_абзаца"><text:span text:style-name="T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27"><text:span text:style-name="T45">Таким образом, в действиях юридического лица – </text:span><text:span text:style-name="T30">ГУП «Водоканал Санкт-Петербурга» (ОГРН </text:span><text:span text:style-name="T11">1027809256254, ИНН 7830000426, КПП 784201001)</text:span><text:span text:style-name="T22">,</text:span><text:span text:style-name="T45"> выразившихся в</text:span><text:span text:style-name="Основной_20_шрифт_20_абзаца"><text:span text:style-name="T12">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5">, содержатся признаки состава административного правонарушения, </text:span><text:span text:style-name="T22">ответственность за совершение которого предусмотрена</text:span><text:span text:style-name="T45"> частью 7 статьи 7.32.3 КоАП</text:span><text:span text:style-name="T22">.</text:span></text:p>
      <text:p text:style-name="P28">С учетом выше изложенного и на основании статей 28.1, 28.7 КоАП,</text:p>
      <text:p text:style-name="P22"/>
      <text:p text:style-name="P23">ОПРЕДЕЛИЛ<text:span text:style-name="T1">А</text:span>:</text:p>
      <text:p text:style-name="P22"/>
      <text:p text:style-name="P18"><text:span text:style-name="T24"><text:tab/>1. Возбудить в отношении </text:span><text:span text:style-name="T29">ГУП «Водоканал Санкт-Петербурга» (ОГРН </text:span><text:span text:style-name="T10">1027809256254, ИНН 7830000426, КПП 784201001)</text:span><text:span text:style-name="T18"> </text:span><text:span text:style-name="T24">дело об административном правонарушении в соответствии частью 7 статьи 7.32.3 КоАП</text:span><text:span text:style-name="T18">.</text:span></text:p>
      <text:p text:style-name="P24"><text:soft-page-break/><text:span text:style-name="T10">2. Законному представителю </text:span><text:span text:style-name="T29">ГУП «Водоканал Санкт-Петербурга» (ОГРН </text:span><text:span text:style-name="T10">1027809256254, ИНН 7830000426, КПП 784201001)</text:span><text:span text:style-name="T24"> явиться 27.09.2017 в 12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/text:span><text:span text:style-name="T25">интересов </text:span><text:span text:style-name="T29">ГУП «Водоканал Санкт-Петербурга»</text:span><text:span text:style-name="T2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D9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052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0523(3) </text:p>
      </draw:text-box>
     </draw:frame><draw:frame draw:style-name="Mfr2" draw:name="SpdBarcode" text:anchor-type="paragraph" svg:x="0cm" svg:width="3.6cm" svg:height="0.78cm" draw:z-index="5"><draw:image xlink:href="Pictures/10000201000000780000001A2BFD99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9:43:08.32</meta:creation-date>
    <meta:generator>OpenOffice.org/3.3$Win32 OpenOffice.org_project/330m20$Build-9567</meta:generator>
    <dc:date>2017-09-26T11:47:37.15</dc:date>
    <meta:print-date>2017-09-25T10:43:30.44</meta:print-date>
    <meta:document-statistic meta:table-count="0" meta:image-count="1" meta:object-count="0" meta:page-count="5" meta:paragraph-count="44" meta:word-count="1389" meta:character-count="11165"/>
    <meta:user-defined meta:name="Поле 1"/>
    <meta:user-defined meta:name="Поле 2"/>
    <meta:user-defined meta:name="Поле 3"/>
    <meta:user-defined meta:name="Поле 4"/>
  </office:meta>
</office:document-meta>
</file>