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8070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9d73a8-8617-47d8-bb42-dbd8efb5abce" text:name="BossProviderVariable"/>
      </text:user-field-decls>
      <text:p text:style-name="P19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3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6</text:span><text:span text:style-name="T5">.09.2017</text:span><text:span text:style-name="T4"> № 20-4-</text:span><text:span text:style-name="T5">4051429</text:span><text:span text:style-name="T4">-с, и приняла решение согласовать предельные отпускные цены ОАО «Акционерное Курганское общество медицинских препаратов и изделий «Синтез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2"><text:tab/>1. «Ампициллин» (МНН «Ампициллин»), порошок для приготовления раствора для внутривенного и внутримышечного введения, 1000 мг, флаконы, (50) - коробки картонные (для стационаров), в размере <text:span text:style-name="T6">492,16</text:span> руб.</text:p>
      <text:p text:style-name="P12"><text:tab/>2. «<text:span text:style-name="T6">Ампициллин» (МНН «Ампициллин»), порошок для приготовления раствора для внутривенного и внутримышечного введения, 500 мг, - флаконы (10) - пачки картонные, </text:span>в размере 71,61 руб.</text:p>
      <text:p text:style-name="P16"><text:tab/>3. «Ампициллин» (МНН «Ампициллин»), порошок для приготовления раствора для внутривенного и внутримышечного введения, 500 мг, флаконы, (50) - коробки картонные (для стационаров), в размере 297,33 руб.</text:p>
      <text:p text:style-name="P12"><text:tab/>4. «<text:span text:style-name="T6">Левомицетин» (МНН «Хлорамфеникол»), таблетки, 500 мг, 10 шт., - </text:span><text:span text:style-name="T6">упаковки ячейковые контурные (1) - пачки картонные, </text:span>в размере 23,49 руб.</text:p>
      <text:p text:style-name="P16"><text:tab/>5. «Преднизолон» (МНН «Преднизолон»), мазь для наружного применения, 0.5%, 15 г, тубы алюминиевые (1) - пачки картонные, в размере 21<text:span text:style-name="T6">,43</text:span> руб.</text:p>
      <text:p text:style-name="P17"><text:tab/>6. «<text:span text:style-name="T6">Пилокарпин» (МНН «Пилокарпин»), капли глазные, 1%, 5 мл, флакон-капельницы полиэтиленовые (1) - пачки картонные, </text:span>в размере 22,48 руб.</text:p>
      <text:p text:style-name="P16"><text:tab/>7. «Пирацетам» (МНН «Пирацетам»), капсулы, 400 мг, 10 шт., - упаковки ячейковые контурные (2) - пачки картонные, в размере 2<text:span text:style-name="T6">0,16</text:span> руб.</text:p>
      <text:p text:style-name="P18"><text:tab/><text:span text:style-name="T7">8. «</text:span><text:span text:style-name="T8">Лидокаин» (МНН «Лидокаин»), капли глазные, 2 %, 5 мл, флакон-капельницы пластиковые (1) - пачки картонные, </text:span><text:span text:style-name="T7">в размере 11,49 руб.</text:span></text:p>
      <text:p text:style-name="P17"/>
      <text:p text:style-name="P17"/>
      <text:p text:style-name="P17"/>
      <text:p text:style-name="P4"><text:span text:style-name="T4">А.Б. </text:span><text:span text:style-name="T5">Кашеваров</text:span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8070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05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0553(1) </text:p>
      </draw:text-box>
     </draw:frame><draw:frame draw:style-name="Mfr2" draw:name="SpdBarcode" text:anchor-type="paragraph" svg:x="0cm" svg:width="3.6cm" svg:height="0.78cm" draw:z-index="1"><draw:image xlink:href="Pictures/10000201000000780000001AF880709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09:35:55.76</meta:creation-date>
    <meta:generator>OpenOffice.org/3.3$Win32 OpenOffice.org_project/330m20$Build-9567</meta:generator>
    <dc:date>2017-09-26T12:01:43.88</dc:date>
    <meta:document-statistic meta:table-count="0" meta:image-count="1" meta:object-count="0" meta:page-count="1" meta:paragraph-count="18" meta:word-count="291" meta:character-count="2280"/>
    <meta:user-defined meta:name="Поле 1"/>
    <meta:user-defined meta:name="Поле 2"/>
    <meta:user-defined meta:name="Поле 3"/>
    <meta:user-defined meta:name="Поле 4"/>
  </office:meta>
</office:document-meta>
</file>