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B93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size="14pt" fo:language="en" fo:country="US"/>
    </style:style>
    <style:style style:name="T24" style:family="text">
      <style:text-properties fo:font-size="14pt"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932c3-7d74-4ad4-8263-36869b6a29fb" text:name="BossProviderVariable"/>
      </text:user-field-decls>
      <text:p text:style-name="P28"/>
      <text:p text:style-name="P22"/>
      <text:p text:style-name="P18"/>
      <text:h text:style-name="P14" text:outline-level="3">ОПРЕДЕЛЕНИЕ</text:h>
      <text:p text:style-name="P8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АК405-17</text:span></text:p>
      <text:p text:style-name="P15"/>
      <text:p text:style-name="P15"/>
      <text:p text:style-name="P11">«2<text:span text:style-name="T1">5</text:span>» сентября 2017 <text:s text:c="90"/>Москва</text:p>
      <text:p text:style-name="P12"/>
      <text:p text:style-name="P20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405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3"/>
      <text:p text:style-name="P3">ОПРЕДЕЛИЛА:</text:p>
      <text:p text:style-name="P6"><text:span text:style-name="T20"><text:tab/>Назначить дело об административном правонарушении <text:s text:c="54"/></text:span><text:span text:style-name="T14"><text:s/></text:span><text:span text:style-name="T7">№ АК405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</text:span><text:span text:style-name="T24">12</text:span><text:span text:style-name="T21">» часов «</text:span><text:span text:style-name="T24">50</text:span><text:span text:style-name="T21">» минут </text:span><text:span text:style-name="T20">по адресу: г. Москва, ул. Садовая Кудринская, д. 11, </text:span><text:span text:style-name="T22">каб. 3.</text:span></text:p>
      <text:p text:style-name="P7"/>
      <text:list xml:id="list8408425699311878336" text:style-name="L1">
        <text:list-header>
          <text:p text:style-name="P27"><text:span text:style-name="T23"><text:s/><text:tab/></text:span><text:span text:style-name="T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  </text:list-header>
      </text:list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3B9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22(2) </text:p></draw:text-box></draw:frame><draw:frame draw:style-name="Mfr2" draw:name="SpdBarcode" text:anchor-type="paragraph" svg:x="0cm" svg:width="3.6cm" svg:height="0.78cm" draw:z-index="1"><draw:image xlink:href="Pictures/10000201000000780000001A9E3B93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53:15.78</meta:creation-date>
    <meta:generator>OpenOffice.org/3.4.1$Win32 OpenOffice.org_project/341m1$Build-9593</meta:generator>
    <dc:date>2017-09-28T11:22:27.75</dc:date>
    <meta:editing-duration>PT10M26S</meta:editing-duration>
    <meta:editing-cycles>1</meta:editing-cycles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