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99F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c54407-521f-45ae-9659-bae8507c23dc" text:name="BossProviderVariable"/>
      </text:user-field-decls>
      <text:p text:style-name="P22"/>
      <text:p text:style-name="P12">Уведомление о составлении протокола</text:p>
      <text:p text:style-name="P12"/>
      <text:p text:style-name="P19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4">&lt;...&gt;</text:span><text:span text:style-name="T1">, </text:span><text:span text:style-name="T2">при рассмотрении обращения Счетной палаты Российской Федерации от 30.05.2017 </text:span><text:span text:style-name="T3">№ </text:span><text:span text:style-name="T2">09-215/09-03</text:span><text:span text:style-name="Основной_20_шрифт_20_абзаца"><text:span text:style-name="T5">,</text:span></text:span><text:span text:style-name="Основной_20_шрифт_20_абзаца"><text:span text:style-name="T8"> выявила в действиях контрактного управляющего Федерального агентства водных ресурсов Можаева Владимира Борисовича </text:span></text:span><text:span text:style-name="Основной_20_шрифт_20_абзаца"><text:span text:style-name="T14">при исполнении контрактов (номера контрактов: <text:s text:c="2"/></text:span></text:span><text:span text:style-name="Основной_20_шрифт_20_абзаца"><text:span text:style-name="T15">1772851388216000013, 1772851388216000010, 1772851388216000002, 1772851388216000001, 1772851388216000006, 1772851388215000022, I772851388216000012, 1772851388216000007, 1772851388216000008, 1772851388216000009, 1772851388216000011, 1772851388216000017, 1772851388216000014, 1772851388216000003, 1772851388216000004, <text:s text:c="2"/>1772851388216000023, <text:s text:c="2"/>1772851388216000027, <text:s text:c="2"/>1772851388216000031, 1772851388216000033, <text:s/>I772851388216000036, <text:s/>1772851388216000038, 1772851388216000041, 1772851388216000037, 0173100010114000012, <text:s/>0173100010114000014, 1772851388216000026</text:span></text:span><text:span text:style-name="Основной_20_шрифт_20_абзаца"><text:span text:style-name="T14">) (далее — Контракты)</text:span></text:span><text:span text:style-name="Основной_20_шрифт_20_абзаца"><text:span text:style-name="T8"> нарушения положения</text:span></text:span><text:span text:style-name="Основной_20_шрифт_20_абзаца"><text:span text:style-name="T14"> части 9 статьи 94</text:span></text:span><text:span text:style-name="Основной_20_шрифт_20_абзаца"><text:span text:style-name="T8"> </text:span></text:span><text:span text:style-name="Основной_20_шрифт_20_абзаца"><text:span text:style-name="T14">Федерального закона от 05.04.2013 <text:s text:c="33"/>№ 44-ФЗ «О контрактной системе в сфере закупок товаров, работ, услуг для обеспечения государственных и муниципальных нужд» <text:s text:c="65"/>(далее — Закон о контрактной системе)</text:span></text:span><text:span text:style-name="T17">,</text:span><text:span text:style-name="Основной_20_шрифт_20_абзаца"><text:span text:style-name="T18"> что содержит </text:span></text:span><text:span text:style-name="T9">признак состава административных правонарушений, ответственность за совершение которого предусмотрена</text:span><text:span text:style-name="T14"> частью 3 статьи 7.30 Кодекса Российской Федерации об административных правонарушениях (далее – КоАП).</text:span></text:p>
      <text:p text:style-name="P18"><text:span text:style-name="T12"><text:tab/>В связи с изложенным,</text:span><text:span text:style-name="T9"> </text:span><text:span text:style-name="T6">&lt;...&gt;</text:span><text:span text:style-name="Основной_20_шрифт_20_абзаца"><text:span text:style-name="T16"> </text:span></text:span><text:span text:style-name="T10">надле</text:span><text:span text:style-name="T13">жит явитьс</text:span><text:span text:style-name="T10">я 05.10.17 в 10:00</text:span><text:span text:style-name="T9"> по адресу: </text:span><text:span text:style-name="T11">г. Москва, ул. Садовая Кудринская, д. 11, каб. 8</text:span><text:span text:style-name="T9"> для дачи объяснений по факту нарушения, а также для составл</text:span><text:span text:style-name="T12">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12"> </text:span><text:span text:style-name="T9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599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3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379(1) </text:p></draw:text-box></draw:frame><draw:frame draw:style-name="Mfr2" draw:name="SpdBarcode" text:anchor-type="paragraph" svg:x="0cm" svg:width="3.6cm" svg:height="0.78cm" draw:z-index="1"><draw:image xlink:href="Pictures/10000201000000780000001A74599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20:37.98</meta:creation-date>
    <meta:generator>OpenOffice.org/3.4.1$Win32 OpenOffice.org_project/341m1$Build-9593</meta:generator>
    <dc:date>2017-09-28T11:28:21.88</dc:date>
    <meta:editing-duration>PT9M56S</meta:editing-duration>
    <meta:editing-cycles>8</meta:editing-cycles>
    <meta:print-date>2017-09-25T17:22:29.36</meta:print-date>
    <meta:document-statistic meta:table-count="0" meta:image-count="1" meta:object-count="0" meta:page-count="1" meta:paragraph-count="6" meta:word-count="252" meta:character-count="2426"/>
    <meta:user-defined meta:name="Поле 1"/>
    <meta:user-defined meta:name="Поле 2"/>
    <meta:user-defined meta:name="Поле 3"/>
    <meta:user-defined meta:name="Поле 4"/>
  </office:meta>
</office:document-meta>
</file>