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9041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1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.071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10.0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0.09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989cm" style:auto-text-indent="false">
        <style:tab-stops>
          <style:tab-stop style:position="10.275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071cm" fo:margin-top="0cm" fo:margin-bottom="0cm" fo:text-align="center" style:justify-single-word="false" fo:text-indent="0cm" style:auto-text-indent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fo:language="ru" fo:country="RU"/>
    </style:style>
    <style:style style:name="T5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3e122-c4ab-4ea8-a598-2f483fde5aad" text:name="BossProviderVariable"/>
      </text:user-field-decls>
      <text:p text:style-name="P14"><text:span text:style-name="T5">РЕШЕНИЕ</text:span></text:p>
      <text:p text:style-name="P4">по результатам рассмотрения ходатайства</text:p>
      <text:p text:style-name="Standard"/>
      <text:p text:style-name="P5"><text:tab/>ФАС России в соответствии со статьями 28, 33 Федерального закона от 26.07.2006 № 135-ФЗ «О защите конкуренции» <text:span text:style-name="T1">рассмотрела ходатайство </text:span>компании «Си-Пи-Пи-Ай-Би Монро Канада Инк.» (место нахождения: Канада, Онтарио, <text:span text:style-name="T2">M</text:span>5<text:span text:style-name="T2">C</text:span> 2<text:span text:style-name="T2">W</text:span>5, Торонто Уан Квин Стрит Ист, офис 2500; основной вид деятельности: холдинговая компания) о приобретении прав, позволяющих определять условия осуществления предпринимательской деятельности <text:s text:c="21"/>ЗАО «Тамань Инвест» (место нахождения: 353535, Краснодарский край, Темрюкский район, поселок Волна; основной вид деятельности: предоставление займов промышленности) и ООО «Зерновой Терминальный комплекс Тамань» (место нахождения: 353535, Краснодарский край, Темрюкский район, поселок Волна, <text:span text:style-name="T2">1500 </text:span><text:span text:style-name="T4">м. западнее</text:span>; основной вид деятельности: хранение складирование и перевалка зерна) и приняла решение об удовлетворении данного ходатайства и выдаче предписания. </text:p>
      <text:p text:style-name="P5"><text:tab/>Настоящее решение действует только в совокупности с предписанием ФАС России от______________№______________.</text:p>
      <text:p text:style-name="P5"/>
      <text:p text:style-name="P6"/>
      <text:p text:style-name="P6"/>
      <text:p text:style-name="P6"/>
      <text:p text:style-name="P6">И.Ю.Артем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041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19041D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8:38:44.97</meta:creation-date>
    <meta:generator>OpenOffice.org/3.3$Win32 OpenOffice.org_project/330m20$Build-9567</meta:generator>
    <dc:date>2017-09-28T11:30:47.81</dc:date>
    <meta:document-statistic meta:table-count="0" meta:image-count="1" meta:object-count="0" meta:page-count="1" meta:paragraph-count="7" meta:word-count="124" meta:character-count="1082"/>
    <meta:user-defined meta:name="Поле 1"/>
    <meta:user-defined meta:name="Поле 2"/>
    <meta:user-defined meta:name="Поле 3"/>
    <meta:user-defined meta:name="Поле 4"/>
  </office:meta>
</office:document-meta>
</file>