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67FB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10.2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de" fo:country="DE" fo:font-weight="normal" fo:background-color="#ffffff" style:font-weight-asian="normal" style:font-weight-complex="normal"/>
    </style:style>
    <style:style style:name="T3" style:family="text">
      <style:text-properties fo:language="de" fo:country="DE" fo:font-weight="normal" style:font-weight-asian="normal" style:font-weight-complex="normal"/>
    </style:style>
    <style:style style:name="T4" style:family="text">
      <style:text-properties fo:color="#000000" fo:language="de" fo:country="DE" fo:font-weight="normal" fo:background-color="#ffffff" style:font-weight-asian="normal" style:font-weight-complex="normal"/>
    </style:style>
    <style:style style:name="T5" style:family="text">
      <style:text-properties fo:color="#000000" fo:language="de" fo:country="DE" fo:font-weight="normal" style:font-weight-asian="normal" style:font-weight-complex="normal"/>
    </style:style>
    <style:style style:name="T6" style:family="text">
      <style:text-properties fo:color="#000000" fo:language="de" fo:country="D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652661-383f-44d2-8a40-a9ad2fbdd5cc" text:name="BossProviderVariable"/>
      </text:user-field-decls>
      <text:p text:style-name="P25">ОПРЕДЕЛЕНИЕ</text:p>
      <text:p text:style-name="P10">о продлении срока и об отложении рассмотрения дела № 4-19.8-864/00-22-17</text:p>
      <text:p text:style-name="P10">об административном правонарушении</text:p>
      <text:p text:style-name="P14"> </text:p>
      <text:p text:style-name="P11">«14» сентября 2017 г. <text:s text:c="7"/>                                                   <text:s text:c="4"/><text:tab/><text:tab/><text:tab/>г. Москва</text:p>
      <text:p text:style-name="P15"> </text:p>
      <text:p text:style-name="P18"><text:span text:style-name="T2">Я, </text:span><text:span text:style-name="T4">заместитель начальника Правового управления Федеральной антимонопольной службы </text:span><text:span text:style-name="T7">Крюков Алексей Сергеевич</text:span><text:span text:style-name="T2">, рассмотрев материалы дела № 4-19.8-864/00-22-17 об административном правонарушен</text:span><text:span text:style-name="T3">ии, возбужденного в </text:span><text:span text:style-name="T5">отношении </text:span><text:span text:style-name="T8">ПАО</text:span><text:span text:style-name="T5"> </text:span><text:span text:style-name="T9">«Межтопэнергобанк»</text:span><text:span text:style-name="T5"> (</text:span><text:span text:style-name="T6">адрес:</text:span><text:span text:style-name="T5"> </text:span><text:span text:style-name="T10">107078, г. Москва, ул. Садовая-Черногрязская, д. 6</text:span><text:span text:style-name="T9">; </text:span><text:span text:style-name="T11">ИНН 7701014396, ОГРН 1027739253520, КПП 770101001</text:span><text:span text:style-name="T9">; дата регистрации в качестве юридического лица — 04.07.1994</text:span><text:span text:style-name="T5">)</text:span><text:span text:style-name="T3">,</text:span></text:p>
      <text:p text:style-name="P19"/>
      <text:p text:style-name="P12">УСТАНОВИЛ:</text:p>
      <text:p text:style-name="P14"> </text:p>
      <text:p text:style-name="P20">Необходимость в дополнительном выяснении обстоятельств дела № 4-19.8-864/00-22-17 об административном правонарушении<text:span text:style-name="T1">.</text:span></text:p>
      <text:p text:style-name="P20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2"> </text:p>
      <text:p text:style-name="P13">ОПРЕДЕЛИЛ:</text:p>
      <text:p text:style-name="P23"/>
      <text:p text:style-name="P22">1.<text:tab/>Продлить срок рассмотрения дела № 4-19.8-864/00-22-17 об административном правонарушении до<text:span text:style-name="T14"> </text:span><text:span text:style-name="T15">13.10.2017.</text:span></text:p>
      <text:p text:style-name="P22">2.<text:tab/>Рассмотрение дела № 4-19.8-864/00-22-17 об административном правонарушении отложить.</text:p>
      <text:p text:style-name="P24"><text:span text:style-name="Основной_20_шрифт_20_абзаца"><text:span text:style-name="T12">3.<text:tab/>Назначить дело № 4-19.8-864/00-22-17 об административном правонарушении к рассмотрению на </text:span></text:span><text:span text:style-name="Основной_20_шрифт_20_абзаца"><text:span text:style-name="T13">«</text:span></text:span><text:span text:style-name="Основной_20_шрифт_20_абзаца"><text:span text:style-name="T12">12</text:span></text:span><text:span text:style-name="Основной_20_шрифт_20_абзаца"><text:span text:style-name="T13">»</text:span></text:span><text:span text:style-name="Основной_20_шрифт_20_абзаца"><text:span text:style-name="T12"> октября 2017 года в 11 часов 00 минут по адресу: 125993, г. Москва, ул. Садовая-Кудринская, д. 11, 1 этаж, каб. № 130.</text:span></text:span></text:p>
      <text:p text:style-name="P21"> </text:p>
      <text:p text:style-name="P26"><text:span text:style-name="T16">Заместитель начальника <text:line-break/>Правового управления <text:s text:c="75"/>Крюков А.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E67FB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1311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E67FBA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1311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01311(2) </text:p>
      </draw:text-box>
     </draw:frame><draw:frame draw:style-name="Mfr2" draw:name="SpdBarcode" text:anchor-type="paragraph" svg:x="0cm" svg:width="3.6cm" svg:height="0.78cm" draw:z-index="3"><draw:image xlink:href="Pictures/10000201000000780000001ADE67FBA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5T15:30:56</meta:creation-date>
    <meta:generator>OpenOffice.org/3.3$Win32 OpenOffice.org_project/330m20$Build-9567</meta:generator>
    <dc:date>2017-09-28T11:32:25.64</dc:date>
    <meta:print-date>2017-09-26T10:44:56.60</meta:print-date>
    <meta:editing-duration>PT12M51S</meta:editing-duration>
    <meta:editing-cycles>2</meta:editing-cycles>
    <meta:document-statistic meta:table-count="0" meta:image-count="2" meta:object-count="0" meta:page-count="1" meta:paragraph-count="22" meta:word-count="155" meta:character-count="1454"/>
    <meta:user-defined meta:name="Поле 1"/>
    <meta:user-defined meta:name="Поле 2"/>
    <meta:user-defined meta:name="Поле 3"/>
    <meta:user-defined meta:name="Поле 4"/>
  </office:meta>
</office:document-meta>
</file>