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3817E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cm" fo:margin-right="0cm" fo:text-align="justify" style:justify-single-word="false" fo:text-indent="1.251cm" style:auto-text-indent="false"/>
      <style:text-properties fo:font-size="12pt" style:font-size-asian="12pt" style:font-size-complex="12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8" style:family="paragraph" style:parent-style-name="Footnote">
      <style:paragraph-properties fo:margin-left="0cm" fo:margin-right="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weight="normal" style:font-size-asian="10pt" style:font-weight-asian="normal" style:font-size-complex="10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fo:language="ru" fo:country="RU"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style:use-window-font-color="true"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style:line-height-at-least="0cm" fo:text-align="justify" style:justify-single-word="false" fo:text-indent="0cm" style:auto-text-indent="false"/>
    </style:style>
    <style:style style:name="P33" style:family="paragraph" style:parent-style-name="Standard">
      <style:paragraph-properties fo:margin-left="0cm" fo:margin-right="0cm" fo:margin-top="0cm" fo:margin-bottom="0cm" style:line-height-at-least="0cm" fo:text-align="justify" style:justify-single-word="false" fo:text-indent="0cm" style:auto-text-indent="false">
        <style:tab-stops/>
      </style:paragraph-properties>
      <style:text-properties fo:color="#000000" style:text-line-through-style="none" style:text-position="0% 100%" style:font-name="serif"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35"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6" style:family="paragraph" style:parent-style-name="Text_20_body">
      <style:paragraph-properties fo:margin-left="0.053cm" fo:margin-right="0cm" fo:margin-top="0cm" fo:margin-bottom="0cm" fo:line-height="100%" fo:text-align="justify" style:justify-single-word="false" fo:text-indent="0cm" style:auto-text-indent="false">
        <style:tab-stops/>
      </style:paragraph-properties>
      <style:text-properties fo:font-size="14pt" fo:language="ru" fo:country="RU" style:font-size-asian="14pt" style:font-size-complex="14pt"/>
    </style:style>
    <style:style style:name="P37" style:family="paragraph" style:parent-style-name="Text_20_body">
      <style:paragraph-properties fo:margin-left="0.053cm" fo:margin-right="0cm" fo:margin-top="0cm" fo:margin-bottom="0cm" fo:line-height="100%" fo:text-align="justify" style:justify-single-word="false" fo:text-indent="0cm" style:auto-text-indent="false">
        <style:tab-stops/>
      </style:paragraph-properties>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language="ru" fo:country="RU" fo:background-color="transparent" style:font-size-asian="14pt" style:font-size-complex="14pt"/>
    </style:style>
    <style:style style:name="P39"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40" style:family="paragraph" style:parent-style-name="Standard">
      <style:paragraph-properties fo:margin-left="8.999cm" fo:margin-right="0cm" fo:text-indent="0cm" style:auto-text-indent="false">
        <style:tab-stops>
          <style:tab-stop style:position="11.695cm"/>
          <style:tab-stop style:position="12.039cm"/>
        </style:tab-stops>
      </style:paragraph-properties>
      <style:text-properties fo:font-size="14pt" style:font-size-asian="14pt" style:font-size-complex="14pt"/>
    </style:style>
    <style:style style:name="P41"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42"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weight="normal" style:font-size-asian="10pt" style:font-weight-asian="normal" style:font-size-complex="10pt" style:font-weight-complex="normal"/>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fo:font-weight="normal" fo:background-color="transparent" style:font-weight-asian="normal" style:font-weight-complex="normal"/>
    </style:style>
    <style:style style:name="T6" style:family="text">
      <style:text-properties fo:color="#000000" fo:language="ru" fo:country="RU" fo:font-style="normal" style:text-underline-style="none" fo:background-color="transparent" style:font-name-asian="TimesNewRomanPSMT" style:font-style-asian="normal" style:font-name-complex="TimesNewRomanPSMT" style:font-style-complex="normal"/>
    </style:style>
    <style:style style:name="T7"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8"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7" style:family="text">
      <style:text-properties fo:color="#000000" style:font-name="Times New Roman"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8"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9"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bold"/>
    </style:style>
    <style:style style:name="T20" style:family="text">
      <style:text-properties fo:color="#0000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bold"/>
    </style:style>
    <style:style style:name="T21" style:family="text">
      <style:text-properties fo:color="#000000" style:font-name="Times New Roman" fo:language="en" fo:country="US"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22" style:family="text">
      <style:text-properties fo:color="#000000" style:font-name="Times New Roman" fo:font-style="normal" fo:font-weight="normal" style:font-style-asian="normal" style:font-weight-asian="normal" style:font-style-complex="normal" style:font-weight-complex="normal"/>
    </style:style>
    <style:style style:name="T23" style:family="text">
      <style:text-properties fo:color="#000000" style:font-name="Times New Roman"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4" style:family="text">
      <style:text-properties fo:color="#000000" style:font-name="Times New Roman" fo:font-style="normal" style:text-underline-style="none" fo:font-weight="bold" fo:background-color="transparent" style:font-name-asian="TimesNewRomanPSMT" style:font-style-asian="normal" style:font-weight-asian="bold" style:font-name-complex="TimesNewRomanPSMT" style:font-style-complex="normal" style:font-weight-complex="bold"/>
    </style:style>
    <style:style style:name="T25" style:family="text">
      <style:text-properties fo:color="#000000" style:font-name="Times New Roman2" fo:font-size="14pt" fo:language="ru" fo:country="RU" fo:font-weight="normal" fo:background-color="#ffffff" style:font-size-asian="14pt" style:font-weight-asian="normal" style:font-size-complex="14pt" style:font-weight-complex="normal"/>
    </style:style>
    <style:style style:name="T26" style:family="text">
      <style:text-properties fo:font-size="14pt" style:font-size-asian="14pt"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language="ru" fo:country="RU" style:font-size-asian="14pt" style:font-size-complex="14pt" style:font-weight-complex="bold"/>
    </style:style>
    <style:style style:name="T29" style:family="text">
      <style:text-properties style:text-line-through-style="none" style:text-position="0% 100%" fo:font-style="normal" style:text-underline-style="none" style:font-name-asian="Arial1" style:font-style-asian="normal" style:font-name-complex="Arial1" style:font-style-complex="normal"/>
    </style:style>
    <style:style style:name="T30"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31"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fo:language="ru" fo:country="RU" fo:font-style="normal" style:text-underline-style="none" style:font-name-asian="Arial1" style:font-style-asian="normal" style:font-name-complex="Arial1" style:font-style-complex="normal"/>
    </style:style>
    <style:style style:name="T33"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font-weight-complex="bold"/>
    </style:style>
    <style:style style:name="T36" style:family="text">
      <style:text-properties fo:font-variant="normal" fo:text-transform="none" fo:color="#000000" style:font-name="serif" fo:letter-spacing="normal" fo:font-style="normal" fo:font-weight="normal"/>
    </style:style>
    <style:style style:name="T37" style:family="text">
      <style:text-properties fo:font-variant="normal" fo:text-transform="none" style:font-name="Times New Roman" fo:letter-spacing="normal" style:font-name-asian="TimesNewRomanPSMT" style:font-name-complex="TimesNewRomanPSMT"/>
    </style:style>
    <style:style style:name="T38" style:family="text">
      <style:text-properties style:font-name="serif"/>
    </style:style>
    <style:style style:name="T39" style:family="text">
      <style:text-properties style:font-name="serif" fo:language="ru" fo:country="RU" style:text-underline-style="none" style:font-style-asian="normal" style:font-weight-asian="normal" style:font-style-complex="normal" style:font-weight-complex="normal"/>
    </style:style>
    <style:style style:name="T40" style:family="text">
      <style:text-properties style:font-name="serif" style:font-weight-asian="normal" style:font-weight-complex="normal"/>
    </style:style>
    <style:style style:name="T41" style:family="text">
      <style:text-properties style:use-window-font-color="true"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style:use-window-font-color="true" style:font-name="Times New Roman"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3" style:family="text">
      <style:text-properties style:use-window-font-color="true"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style:font-name="Times New Roman2"/>
    </style:style>
    <style:style style:name="T4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82b61b-c468-45e6-9947-a4999de27cac" text:name="BossProviderVariable"/>
      </text:user-field-decls>
      <text:p text:style-name="P42"><text:span text:style-name="T45">ПОСТАНОВЛЕНИЕ</text:span></text:p>
      <text:p text:style-name="P34">о прекращении производства по делу об </text:p>
      <text:p text:style-name="P34">административном правонарушении № <text:span text:style-name="T1">4-14.32-1227/00-22-16</text:span></text:p>
      <text:p text:style-name="P17"/>
      <text:p text:style-name="P35">«18» <text:span text:style-name="T1">сентября </text:span>2017 г. <text:s text:c="84"/>г. Москва</text:p>
      <text:p text:style-name="P35"/>
      <text:p text:style-name="P5">Я, Статс-секретарь — заместитель руководителя Федеральной антимонопольной службы Цариковский Андрей Юрьевич<text:span text:style-name="T3">,</text:span> рассмотрев протокол и материалы дела об административном правонарушении № <text:span text:style-name="T2">4-14.32-1227/00-22-16</text:span>, возбужденного в <text:span text:style-name="T4">отношении общества с ограниченной ответственностью «Госнорматив» (далее - </text:span><text:span text:style-name="T33">ООО «Госнорматив»)</text:span><text:span text:style-name="T9"> (адрес: </text:span><text:span text:style-name="T10">129085, г. Москва, пр-т. Мира, д. 95, стр. 1; ИНН 7728728863, ОГРН 1107746187768, КПП 771701001; дата регистрации в качестве юридического лица — 12.03.2010</text:span><text:span text:style-name="T9">)</text:span><text:span text:style-name="T4">, в отсутствии законного представителя </text:span><text:span text:style-name="T33">ООО «Госнорматив»</text:span><text:span text:style-name="T4">, </text:span><text:span text:style-name="Основной_20_шрифт_20_абзаца"><text:span text:style-name="T5">надлежащим образом уведомленного о времени и месте рассмотрения дела № 4-14.32-1227/0-22-16 об административном правонарушении,</text:span></text:span></text:p>
      <text:p text:style-name="P6"/>
      <text:p text:style-name="P7">УСТАНОВИЛ:</text:p>
      <text:p text:style-name="P5"> </text:p>
      <text:p text:style-name="P28"><text:s text:c="8"/>Приказом ФАС России от 28.12.2015 № 1324/15 возбуждено дело № 1-16-228/00-22-15 по признакам нарушения федеральным государственным унитарным предприятием «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 (далее также – ФГУП «ГУСС «Дальспецстрой» при Спецстрое России»), федеральным автономным учреждением «Федеральный центр ценообразования в строительстве и промышленности строительных материалов» (далее также – ФАУ «ФЦЦС») и обществом с ограниченной ответственностью «Госнорматив» (далее – ООО «Госнорматив») пункта 4 статьи 16 Федерального закона от 26.07.2006 № 135-ФЗ «О защите конкуренции» (далее – Закон о защите конкуренции).</text:p>
      <text:p text:style-name="P39"><text:span text:style-name="T38"><text:tab/>По результатам рассмотрения дела № </text:span><text:span text:style-name="T39">1-16-228/00-22-15 </text:span><text:span text:style-name="T38">Комиссия ФАС России 21.09.2016 (далее – Комиссия) приняла решение (исх. от 22.09.2016 </text:span><text:span text:style-name="T40">№ 22/65554/16</text:span><text:span text:style-name="T38">, далее – Решение), которым установлено следующее.</text:span></text:p>
      <text:p text:style-name="P29"><text:span text:style-name="Основной_20_шрифт_20_абзаца"><text:span text:style-name="T35"><text:tab/></text:span></text:span><text:span text:style-name="Основной_20_шрифт_20_абзаца"><text:span text:style-name="T28">В</text:span></text:span><text:span text:style-name="T15"> период до 02.10.2013</text:span><text:span text:style-name="T41"><text:note text:id="ftn1" text:note-class="footnote"><text:note-citation>1</text:note-citation><text:note-body>
       <text:p text:style-name="P4"><text:s/>Д<text:span text:style-name="T17">ата размещения извещения о проведении закупки № 31300584519, согласно которому закупка работ по расчету индивидуальных индексов изменения сметной стоимости осуществлял</text:span><text:span text:style-name="T21">а</text:span><text:span text:style-name="T17">сь в форме закупки у единственного поставщика.</text:span></text:p></text:note-body></text:note></text:span><text:span text:style-name="T15"> ФГУП «ГУСС «Дальспецстрой» при Спецстрое России», ФАУ «ФЦЦС» и ООО «Госнорматив» заключили антиконкурентное </text:span><text:soft-page-break/><text:span text:style-name="T15">соглашение (далее – Соглашение). <text:s/></text:span></text:p>
      <text:p text:style-name="P22"><text:span text:style-name="Основной_20_шрифт_20_абзаца"><text:span text:style-name="T22"><text:tab/></text:span></text:span><text:span text:style-name="Основной_20_шрифт_20_абзаца"><text:span text:style-name="T23">Целью Соглашения являлось ограничение конкуренции при определении подрядчика для выполнения комплекса работ по расчёту индивидуальных индексов изменения сметной стоимости строительства для объектов космодрома «Восточный». Соглашение реализовывалось до 04.07.2014</text:span></text:span><text:span text:style-name="Основной_20_шрифт_20_абзаца"><text:span text:style-name="T42"><text:note text:id="ftn2" text:note-class="footnote"><text:note-citation>2</text:note-citation><text:note-body>
        <text:p text:style-name="P4"><text:s text:c="2"/>Д<text:span text:style-name="Основной_20_шрифт_20_абзаца"><text:span text:style-name="T18">ата последнего платежа по договору от 04.10.2013 № 18/09-2013И, заключённому между ФГУП «ГУСС «Дальспецстрой» при Спецстрое России» и ООО «Госнорматив».</text:span></text:span></text:p></text:note-body></text:note></text:span></text:span><text:span text:style-name="Основной_20_шрифт_20_абзаца"><text:span text:style-name="T23">. <text:s/></text:span></text:span></text:p>
      <text:p text:style-name="P23"><text:span text:style-name="T23"><text:s/><text:tab/></text:span><text:span text:style-name="Основной_20_шрифт_20_абзаца"><text:span text:style-name="T23">Реализация Соглашения включала четыре взаимосвязанных элемента:</text:span></text:span></text:p>
      <text:p text:style-name="P18"><text:tab/>1) непринятие ФАУ «ФЦЦС» (в нарушение ряда поручений) мер по разработке индивидуальных индексов изменения сметной стоимости строительства для объектов космодрома «Восточный» (22.02.2012 – 02.10.2013);</text:p>
      <text:p text:style-name="P18"><text:tab/>2) непроведение ФГУП «ГУСС «Дальспецстрой» при Спецстрое России» конкурентных процедур для определения подрядчика для выполнения работ по расчёту индивидуальных индексов изменения сметной стоимости строительства для объектов космодрома «Восточный» (29.08.2013 – 02.10.2013);</text:p>
      <text:p text:style-name="P18"><text:tab/>3) направление ФАУ «ФЦЦС» специально запрошенных ФГУП «ГУСС «Дальспецстрой» при Спецстрое России» рекомендаций в отношении связанной с ФАУ «ФЦЦС» организации – ООО «Госнорматив» – с целью выбора данного общества в качестве единственного подрядчика для выполнения работ по расчёту индивидуальных индексов изменения сметной стоимости строительства для объектов космодрома «Восточный» (02.10.2013 – 03.10.2013);</text:p>
      <text:p text:style-name="P22"><text:span text:style-name="Основной_20_шрифт_20_абзаца"><text:span text:style-name="T24"><text:tab/></text:span></text:span><text:span text:style-name="Основной_20_шрифт_20_абзаца"><text:span text:style-name="T23">4) следование ФГУП «ГУСС «Дальспецстрой» при Спецстрое России» рекомендации ФАУ «ФЦЦС» о выборе ООО «Госнорматив» в качестве единственного подрядчика для выполнения работ по расчёту индивидуальных </text:span></text:span><text:span text:style-name="Основной_20_шрифт_20_абзаца"><text:span text:style-name="T23">индексов изменения сметной стоимости строительства для объектов </text:span></text:span><text:span text:style-name="Основной_20_шрифт_20_абзаца"><text:span text:style-name="T23">космодрома «Восточный» (04.10.2013 – 04.07.2014), а также заключение ООО «Госнорматив» договора от 04.10.2013 № 18/09-2013И с ФГУП «ГУСС «Дальспецстрой» при Спецстрое России».</text:span></text:span></text:p>
      <text:p text:style-name="P36"><text:span text:style-name="Основной_20_шрифт_20_абзаца"><text:span text:style-name="T23"><text:tab/>С февраля 2012 года по август 2013 года на ряде совещаний с участием представителей федеральных органов исполнительной власти и различных государственных организаций, посвященных вопросам строительства космодрома «Восточный», была обозначена проблема отсутствия сметно-</text:span></text:span><text:span text:style-name="Основной_20_шрифт_20_абзаца"><text:span text:style-name="T23">нормативной базы, учитывающей организационно-технологические особенности строительства объектов данного космодрома, и необходимость её разработки.</text:span></text:span></text:p>
      <text:p text:style-name="P23"><text:span text:style-name="Основной_20_шрифт_20_абзаца"><text:span text:style-name="T23"><text:tab/></text:span></text:span><text:span text:style-name="Основной_20_шрифт_20_абзаца"><text:span text:style-name="T42">В связи с этим предполагалось, что будут разработаны индивидуальные сметные нормативы и индивидуальные индексы изменения сметной стоимости строительства для объектов космодрома «Восточный». Разработать указанные нормативы и индексы должно было подведомственное федеральному органу исполнительной власти в сфере ценообразования и сметного нормирования в строительстве (Министерству регионального развития Российской Федерации </text:span></text:span><text:soft-page-break/><text:span text:style-name="Основной_20_шрифт_20_абзаца"><text:span text:style-name="T42">(далее – Минрегион России), Федеральному агенству по строительству и жилищно-комунальному хозяйству (далее – Госстрой), Министерству строительство Российской Федерации (далее – Минстрой России)) учреждение – ФАУ «ФЦЦС».</text:span></text:span></text:p>
      <text:p text:style-name="P37"><text:span text:style-name="Основной_20_шрифт_20_абзаца"><text:span text:style-name="T20"><text:tab/></text:span></text:span><text:span text:style-name="T43">Затягивая сроки, установленные рядом поручений, ФАУ «ФЦЦС» разработало индивидуальный норматив – Методику определения стоимости строительства объектов космической инфраструктуры космодрома «Восточный» – только к маю 2013 г. Далее предполагалась разработка индивидуальных индексов изменения сметной стоимости строительства для объектов космодрома «Восточный» для перевода цен от уровня 2001 года в текущие.</text:span></text:p>
      <text:p text:style-name="P25"><text:tab/>Все исходные данные для разработки индивидуальных индексов изменения сметной стоимости строительства для объектов космодрома «Восточный» представлялись в адрес ФАУ «ФЦЦС», однако разработка индексов была осуществлена ООО «ЦНИИМЦЕН» и ООО «Госнорматив» – организациями, связанными с ФАУ «ФЦЦС»<text:span text:style-name="T44">.</text:span></text:p>
      <text:p text:style-name="P25"><text:span text:style-name="T44"><text:tab/>Подрядчик строительства космодрома «Восточный» ФГУП «ГУСС «Дальспецстрой» при Спецстрое России» и ФАУ «ФЦЦС» совместно определили ООО «Госнорматив» в качестве единственного подрядчика для выполнения</text:span><text:span text:style-name="T3"> комплекса работ по расчёту индивидуальных индексов изменения сметной стоимости строительства для объектов космодрома «Восточный» путём дачи ФАУ «ФЦЦС» специально запрошенных ФГУП «ГУСС «Дальспецстрой» при Спецстрое России» рекомендаций об ООО «Госнорматив».</text:span></text:p>
      <text:p text:style-name="P27"><text:tab/>ФГУП «ГУСС «Дальспецстрой» при Спецстрое России» без проведения конкурентных процедур заключил с ООО «Госнорматив» договор на сумму 320 104 550,00 рублей.</text:p>
      <text:p text:style-name="P25"><text:span text:style-name="T44"><text:tab/>Данную закупку работ по расчёту индексов, в соответствии с Положением о закупках товаров, работ, услуг для нужд ФГУП «ГУСС «Дальспецстрой» при Спецстрое России», возможно было осуществить посредством проведения конкурса, запроса предложений или запроса котировок. Однако ФГУП «ГУСС «Дальспецстрой» при Спецстрое России» осуществил закупку работ у единственного поставщика, мотивируя её </text:span>возникновением условий невозможности исполнения собственных договорных обязательств в установленный срок, для предотвращения последствий которых необходима определенная продукция (товары, работы, услуги), приобретение которой конкурентными процедурами закупок в договорные сроки невозможно.</text:p>
      <text:p text:style-name="P25"><text:span text:style-name="T44"><text:tab/>Использование вышеуказанного основания для осуществления закупки у единственного поставщика стало возможным вследствие непринятия ФАУ «ФЦЦС» мер по разработке индексов и явилось инструментом ограничения конкуренции при закупке работ по расчёту индивидуальных индексов изменения сметной стоимости строительства для объектов космодрома </text:span><text:soft-page-break/><text:span text:style-name="T44">«Восточный», так как </text:span>в случае проведения ФГУП «ГУСС «Дальспецстрой» при Спецстрое России» конкурентной процедуры с целью определения подрядчика для выполнения работ по расчёту индексов в ней могли бы принять участие и иные хозяйствующие субъекты, действующие на соответствующем рынке и способные <text:span text:style-name="T3">предложить выгодные условия и стоимость выполнения работ.</text:span></text:p>
      <text:p text:style-name="P25"><text:tab/>Также ФАС России проведено исследование рынка работ по расчёту индивидуальных индексов изменения сметной стоимости строительства для объектов космодрома «Восточный», по результатам которого составлен краткий отчёт об исследовании рынка от 04.07.2016.</text:p>
      <text:p text:style-name="P25"><text:tab/>В соответствии с вышеуказанным отчётом в период с 22.02.2012 по 07.11.2013 на рынке работ по расчёту индивидуальных индексов изменения сметной стоимости строительства для объектов космодрома «Восточный», являвшемся федеральным рынком, помимо ООО «Госнорматив», могли действовать (действовали) иные хозяйствующие субъекты, например, государственное автономное учреждение Московской области «Московская областная государственная экспертиза», общество с ограниченной ответственностью «Санкт-Петербургский региональный центр по ценообразованию в строительстве», общество с ограниченной ответственностью «Томский Центр Ценообразования в Строительстве».</text:p>
      <text:p text:style-name="P25"><text:tab/>При этом ФАУ «ФЦЦС» в ходе разработки и утверждения индивидуальных индексов изменения сметной стоимости строительства для объектов космодрома «Восточный» исполняло функции федерального органа исполнительной власти (Минрегиона России, Госстроя), вследствие чего <text:s/>рекомендации ФАУ «ФЦЦС» оказали влияние на принятие решения ФГУП «ГУСС «Дальспецстрой» при Спецстрое России» о заключении договора на разработку индивидуальных индексов для объектов космодрома «Восточный» с ООО «Госнорматив», связанным с ФАУ «ФЦЦС», а также на принятие решения Спецстроем России о согласовании крупной сделки между ФГУП «ГУСС «Дальспецстрой» при Спецстрое России» и ООО «Госнорматив».</text:p>
      <text:p text:style-name="P26"><text:tab/>Разработанные индивидуальные индексы изменения сметной стоимости строительства для объектов космодрома «Восточный» были утверждены Межведомственной рабочей группой Роскосмоса и Спецстроя России еще до сдачи ООО «Госнорматив» работ по их расчёту. После утверждения данных индексов они были рассмотрены ФАУ «ФЦЦС», по результатам чего было принято положительное заключение, подписанное лицами, являвшимися одновременно работниками ФАУ «ФЦЦС» и ООО «ЦНИИМЦЕН», а индексы внесены в федеральный реестр сметных нормативов.</text:p>
      <text:p text:style-name="P26"><text:tab/>Кроме того, после разработки и утверждения индивидуальных индексов изменения сметной стоимости строительства для объектов космодрома «Восточный» ФАУ «ФЦЦС» по обращению Спецстроя России было выдано заключение, <text:span text:style-name="T44"><text:s/>«легализовавшее» стоимость работ по расчёту индексов, выполненных связанными с ФАУ «ФЦЦС» организациями, также обеспечившее </text:span><text:soft-page-break/><text:span text:style-name="T44">реализацию антиконкурентного соглашения.</text:span></text:p>
      <text:p text:style-name="P24"><text:span text:style-name="T18"><text:tab/>К</text:span><text:span text:style-name="Основной_20_шрифт_20_абзаца"><text:span text:style-name="T19">омиссией ФАС России установлено, что действия участников антиконкурентного соглашения, в том числе ООО «Госнорматив», привели к ограничению доступа на рынок работ по расчету индивидуальных индексов изменения сметной стоимости строительства для объектов космодрома «Восточный».</text:span></text:span></text:p>
      <text:p text:style-name="P30"><text:tab/>Решением по делу № 1-16-228/00-22-15 ООО «Госнорматив» признано нарушившим пункт <text:s/>4 статьи 16 Закона о защите конкуренции, что выразилось в заключении соглашения между организацией, осуществлявшей функции федерального органа исполнительной власти, и хозяйствующими субъектами и участии в данном соглашении. </text:p>
      <text:p text:style-name="P31"><text:span text:style-name="T4"><text:tab/></text:span><text:span text:style-name="Основной_20_шрифт_20_абзаца"><text:span text:style-name="T6">Ограничение доступа на товарный рынок <text:s/>выразилось в непроведении ФГУП «ГУСС «Дальспецстрой» при Спецстрое России» конкурентных процедур для определения подрядчика для выполнения работ по расчёту индивидуальных индексов изменения сметной стоимости строительства объектов космодрома «Восточный», в связи с чем иные, кроме ООО «Госнорматив», хозяйствующие субъекты, обладающие соответствующими техническими ресурсами и квалифицированными специалистами, не имели возможности принять участие в процедуре закупки работ по расчёту указанных индексов, предложив конкурентоспособные условия и стоимость выполнения работ.</text:span></text:span></text:p>
      <text:p text:style-name="P14">Установлено, что ООО «Госнорматив»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 РФ)).</text:p>
      <text:p text:style-name="P15">Нарушение пункта 4 статьи 16 Закона о защите конкуренции влечет административную ответственность, предусмотренную частью 1 статьи 14.32 КоАП.</text:p>
      <text:p text:style-name="P9"><text:span text:style-name="T26">В соответствии с частью 1 статьи 14.32 КоАП з</text:span><text:span text:style-name="T31">аключение хозяйствующим субъектом недопустимого в соответствии с антимонопольным </text:span><text:span text:style-name="T14">законодательством</text:span><text:span text:style-name="T3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14">законодательством</text:span><text:span text:style-name="T31"> Российской Федерации согласованных действий, </text:span><text:span text:style-name="T26">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text:span><text:soft-page-break/><text:span text:style-name="T26">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8">Время совершения административного правонарушения — с 02.10.2013 по 04.07.2014.</text:p>
      <text:p text:style-name="P38">Место совершения административного правонарушения — 1<text:span text:style-name="T36">29085, <text:s text:c="7"/>г. Москва, пр-т Мира, д. 95, стр. 1.</text:span></text:p>
      <text:p text:style-name="P32"><text:span text:style-name="T25"><text:tab/>Решение по делу № 1-16-228/00-22-15 о нарушении антимонопольного законодательства, оспорено ООО «Госнорматив» в судебном порядке <text:s text:c="25"/>(дело № </text:span><text:span text:style-name="T26">А40-228874/2016</text:span><text:span text:style-name="T25">).</text:span></text:p>
      <text:p text:style-name="P32"><text:span text:style-name="T16"><text:tab/>Решением арбитражного суда г. Москвы по делу<text:line-break/>№ </text:span><text:span text:style-name="T27">А40-228874/2016 р</text:span><text:span text:style-name="T25">ешение по делу № 1-16-228/00-22-15 признано незаконным и отменено полностью.</text:span></text:p>
      <text:p text:style-name="P32"><text:span text:style-name="CharStyle16"><text:span text:style-name="T12"><text:tab/></text:span></text:span><text:span text:style-name="Основной_20_шрифт_20_абзаца"><text:span text:style-name="T13">Как следует из части 1.2 статьи 28.1 КоАП поводом к возбуждению дела </text:span></text:span><text:span text:style-name="Основной_20_шрифт_20_абзаца"><text:span text:style-name="T13">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16"><text:span text:style-name="Основной_20_шрифт_20_абзаца"><text:span text:style-name="T34">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33"><text:soft-page-break/><text:span text:style-name="Основной_20_шрифт_20_абзаца"><text:span text:style-name="T37"><text:tab/>В соответствии с пунктом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text:span></text:span></text:p>
      <text:p text:style-name="P11">Таким образом, отсутствует событие административного правонарушения, ответственность за совершение которого предусмотрена частью 1 статьи 14.32 КоАП.</text:p>
      <text:p text:style-name="P11">На основании изложенного и в соответствии с частью 1 статьи 2.1, частью 1 статьи 14.32, <text:s/>пунктом 1 части 1 статьи 24.5, <text:s/>пунктом 1 части 1.1 статьи 29.9, статьей 29.10 КоАП,</text:p>
      <text:p text:style-name="P10"/>
      <text:p text:style-name="P12">ПОСТАНОВИЛ:</text:p>
      <text:p text:style-name="P12"/>
      <text:p text:style-name="P8"><text:span text:style-name="T29">Производство по делу об административном правонарушении <text:s text:c="22"/>№ </text:span><text:span text:style-name="T30">4-14.32-1227/00-22-16</text:span><text:span text:style-name="T29">, возбужденному в отношении </text:span><text:span text:style-name="T32">ООО «Госнорматив»</text:span><text:span text:style-name="T7"> </text:span><text:span text:style-name="T7">(адрес: </text:span><text:span text:style-name="T8">129085, г. Москва, пр-т. Мира, д. 95, стр. 1; ИНН 7728728863, ОГРН 1107746187768, КПП 771701001; дата регистрации в качестве юридического лица — 12.03.2010</text:span><text:span text:style-name="T7">)</text:span><text:span text:style-name="T29">, прекратить в связи с отсутствием события административного правонарушения, ответственность за совершение которого предусмотрена <text:s/></text:span><text:span text:style-name="T11">частью 1 статьи 14.32 КоАП.</text:span></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
      <text:p text:style-name="P20"/>
      <text:p text:style-name="P21">А.Ю. Цариковский</text:p>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3817E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
      <draw:text-box fo:min-height="0.041cm">
       <text:p text:style-name="Frame_20_contents">2017-98638(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3817E27.png" xlink:type="simple" xlink:show="embed" xlink:actuate="onLoad"/>
     </draw:frame><draw:frame draw:style-name="Mfr1" draw:name="Врезка1" text:anchor-type="paragraph" svg:x="0.499cm" svg:y="28.7cm" svg:width="4.8cm" draw:z-index="1">
      <draw:text-box fo:min-height="0.041cm">
       <text:p text:style-name="Frame_20_contents">2017-98638(1) </text:p>
      </draw:text-box>
     </draw:frame><draw:frame draw:style-name="Mfr1" draw:name="SpdTextFrame1" text:anchor-type="paragraph" svg:x="0.499cm" svg:y="28.7cm" svg:width="4.8cm" draw:z-index="8">
      <draw:text-box fo:min-height="0.041cm">
       <text:p text:style-name="Frame_20_contents">2017-98638(1) </text:p>
      </draw:text-box>
     </draw:frame><draw:frame draw:style-name="Mfr2" draw:name="SpdBarcode" text:anchor-type="paragraph" svg:x="0cm" svg:width="3.6cm" svg:height="0.78cm" draw:z-index="9"><draw:image xlink:href="Pictures/10000201000000780000001AA3817E2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8T11:18:18.60</meta:creation-date>
    <meta:generator>OpenOffice.org/3.3$Win32 OpenOffice.org_project/330m20$Build-9567</meta:generator>
    <dc:date>2017-09-29T17:41:46.88</dc:date>
    <meta:document-statistic meta:table-count="0" meta:image-count="2" meta:object-count="0" meta:page-count="7" meta:paragraph-count="55" meta:word-count="2027" meta:character-count="17001"/>
    <meta:user-defined meta:name="Поле 1"/>
    <meta:user-defined meta:name="Поле 2"/>
    <meta:user-defined meta:name="Поле 3"/>
    <meta:user-defined meta:name="Поле 4"/>
  </office:meta>
</office:document-meta>
</file>