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0B665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font-size="14pt" fo:language="ru" fo:country="RU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fo:language="de" fo:country="DE" fo:background-color="#ffffff" style:font-size-asian="13pt" style:font-size-complex="13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3pt" fo:language="de" fo:country="DE" fo:background-color="#ffffff" style:font-size-asian="13pt" style:font-size-complex="13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3pt" fo:language="ru" fo:country="RU" fo:background-color="#ffffff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font-size="10.5pt" style:font-size-asian="11pt" style:font-size-complex="11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3pt" fo:background-color="#ffffff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2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>
      <style:text-properties fo:font-size="10.5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fo:font-size="13pt" fo:language="de" fo:country="DE" fo:background-color="#ffffff" style:font-size-asian="13pt" style:font-size-complex="13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font-size="14pt" fo:language="ru" fo:country="RU" fo:background-color="#ffffff" style:font-size-asian="14pt" style:font-size-complex="14pt"/>
    </style:style>
    <style:style style:name="T1" style:family="text">
      <style:text-properties fo:font-size="10.5pt"/>
    </style:style>
    <style:style style:name="T2" style:family="text">
      <style:text-properties fo:font-size="10.5pt" fo:language="de" fo:country="DE"/>
    </style:style>
    <style:style style:name="T3" style:family="text">
      <style:text-properties fo:font-size="10.5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de" fo:country="DE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font-name="Times New Roman1" fo:font-size="14pt" fo:language="de" fo:country="DE" fo:background-color="#ffffff" style:font-size-asian="14pt" style:font-size-complex="14pt"/>
    </style:style>
    <style:style style:name="T8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6d6cfb-7e16-4a6a-929b-63bc3a4e5714" text:name="BossProviderVariable"/>
      </text:user-field-decls>
      <text:p text:style-name="P15"><text:s text:c="3"/><text:span text:style-name="T4">РЕШЕНИЕ</text:span></text:p>
      <text:p text:style-name="P4">по результатам рассмотрения ходатайства</text:p>
      <text:p text:style-name="P5"/>
      <text:p text:style-name="P11"><text:span text:style-name="T5">В соответствии со статьями 28, 33 Федерального закона от 26.07.2006 №135-ФЗ «О защите конкуренции» Федеральной антимонопольной службой рассмотрено ходатайство <text:s/></text:span><text:span text:style-name="T7">А</text:span><text:span text:style-name="T8">О</text:span><text:span text:style-name="T7"> <text:s/>«СОТОЛ ПРОЕКТ» <text:s/>(место нахождения: <text:s/>125040, </text:span></text:p>
      <text:p text:style-name="P12"><text:span text:style-name="T7">г. Москва, ул. Нижняя, д. 14, стр. 7, каб. 33; основной вид деятельности – деятельность головных офисов) о приобретении 30,81% голосующих акций ПАО «РБК» (место нахождения: 117393, г. Москва, ул. Профсоюзная, д. 78; основной вид деятельности – </text:span><text:span text:style-name="T8">холдинговая деятельность</text:span><text:span text:style-name="T7">), что с уже имеющимися у А</text:span><text:span text:style-name="T8">О</text:span><text:span text:style-name="T7"> «СОТОЛ ПРОЕКТ» голосующими акциями составит 95,9% голосующих акций </text:span><text:span text:style-name="T8">ПАО «РБК</text:span><text:span text:style-name="T7">»</text:span><text:span text:style-name="T8">,</text:span><text:span text:style-name="T7"> <text:s/></text:span><text:span text:style-name="T5">и принято решение об удовлетворении данного ходатайства.</text:span></text:p>
      <text:p text:style-name="P10"/>
      <text:p text:style-name="P13"/>
      <text:p text:style-name="P13"/>
      <text:p text:style-name="P13"/>
      <text:p text:style-name="P14">А.Б. Кашеваров</text:p>
      <text:p text:style-name="P13"/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0B66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1662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1662(3) </text:p>
      </draw:text-box>
     </draw:frame><draw:frame draw:style-name="Mfr2" draw:name="SpdBarcode" text:anchor-type="paragraph" svg:x="0cm" svg:width="3.6cm" svg:height="0.78cm" draw:z-index="1"><draw:image xlink:href="Pictures/10000201000000780000001A110B665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7:40:29.25</meta:creation-date>
    <meta:generator>OpenOffice.org/3.3$Win32 OpenOffice.org_project/330m20$Build-9567</meta:generator>
    <dc:date>2017-09-07T18:20:26.58</dc:date>
    <meta:editing-duration>PT9M29S</meta:editing-duration>
    <meta:editing-cycles>2</meta:editing-cycles>
    <meta:print-date>2017-08-29T17:49:56.65</meta:print-date>
    <meta:document-statistic meta:table-count="0" meta:image-count="1" meta:object-count="0" meta:page-count="1" meta:paragraph-count="7" meta:word-count="97" meta:character-count="731"/>
    <meta:user-defined meta:name="Поле 1"/>
    <meta:user-defined meta:name="Поле 2"/>
    <meta:user-defined meta:name="Поле 3"/>
    <meta:user-defined meta:name="Поле 4"/>
  </office:meta>
</office:document-meta>
</file>