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61CF66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252741-b0d5-4588-9093-31d4890f2081" text:name="BossProviderVariable"/>
      </text:user-field-decls>
      <text:p text:style-name="P7">РЕШЕНИЕ</text:p>
      <text:p text:style-name="P4">по результатам рассмотрения ходатайства</text:p>
      <text:p text:style-name="P3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Акционерного общества «ЭР-Телеком Холдинг» <text:s/>(место нахождения: 614000, г. Пермь, ул. Монастырская, д. 15<text:span text:style-name="T1">; основные виды деятельности — предоставление услуг телематических служб; предоставление услуг по трансляции телевизионных и звуковых программ по сети кабельного телевидения; предоставление услуг связи</text:span>) о приобретении доли в уставном капитале Общества с ограниченной ответственностью «ТОМТЕЛ» <text:s/>(место нахождения: <text:span text:style-name="T1">634057, г.Томск, пр-т Мира, д.12А</text:span>; основные виды деятельности — <text:span text:style-name="T1">деятельность в области электросвязи; деятельность в области радиовещания и телевидения</text:span>) в размере 100% и приняла решение об удовлетворении данного ходатайства.</text:p>
      <text:p text:style-name="P5"/>
      <text:p text:style-name="P5"/>
      <text:p text:style-name="P5"/>
      <text:p text:style-name="P5"/>
      <text:p text:style-name="P6">А.Г. Цыганов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1CF6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B61CF66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04T10:14:21.61</meta:creation-date>
    <meta:generator>OpenOffice.org/3.3$Win32 OpenOffice.org_project/330m20$Build-9567</meta:generator>
    <dc:date>2017-09-07T18:23:07.20</dc:date>
    <meta:editing-duration>PT3M45S</meta:editing-duration>
    <meta:editing-cycles>2</meta:editing-cycles>
    <meta:print-date>2017-08-21T14:29:53.89</meta:print-date>
    <meta:document-statistic meta:table-count="0" meta:image-count="1" meta:object-count="0" meta:page-count="1" meta:paragraph-count="5" meta:word-count="106" meta:character-count="885"/>
    <meta:user-defined meta:name="Поле 1"/>
    <meta:user-defined meta:name="Поле 2"/>
    <meta:user-defined meta:name="Поле 3"/>
    <meta:user-defined meta:name="Поле 4"/>
  </office:meta>
</office:document-meta>
</file>