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A4EB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80d69-28ce-4647-a5ee-91b2ed0df744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Городские интернет сети» <text:s/>(место нахождения: <text:span text:style-name="T1">634057, г.Томск, пр.Мира, д.12А</text:span>; основные виды деятельности — <text:span text:style-name="T1">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Г. Цыгано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A4E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BA4EB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3T17:18:31.17</meta:creation-date>
    <meta:generator>OpenOffice.org/3.3$Win32 OpenOffice.org_project/330m20$Build-9567</meta:generator>
    <dc:date>2017-09-07T18:26:19.24</dc:date>
    <meta:editing-duration>PT11M39S</meta:editing-duration>
    <meta:editing-cycles>2</meta:editing-cycles>
    <meta:print-date>2017-08-21T14:20:09.89</meta:print-date>
    <meta:document-statistic meta:table-count="0" meta:image-count="1" meta:object-count="0" meta:page-count="1" meta:paragraph-count="5" meta:word-count="107" meta:character-count="900"/>
    <meta:user-defined meta:name="Поле 1"/>
    <meta:user-defined meta:name="Поле 2"/>
    <meta:user-defined meta:name="Поле 3"/>
    <meta:user-defined meta:name="Поле 4"/>
  </office:meta>
</office:document-meta>
</file>