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10C29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8.705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indent="8.996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indent="8.758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758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9b8068-12c8-4ed5-8492-55280a331a8d" text:name="BossProviderVariable"/>
      </text:user-field-decls>
      <text:p text:style-name="P12"><text:span text:style-name="T1">РЕШЕНИЕ</text:span></text:p>
      <text:p text:style-name="P6">по результатам рассмотрения ходатайства</text:p>
      <text:p text:style-name="P7"/>
      <text:p text:style-name="P9"><text:span text:style-name="T1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2">Государственной корпорации «Ростех»</text:span><text:span text:style-name="T3"> (</text:span><text:span text:style-name="T2">место нахождения: 119991, г. Москва, Гоголевский бул., д. 21, стр. 1; основной вид деятельности: предоставление прочих финансовых услуг, кроме услуг по страхованию и пенсионному обеспечению, не включенных в другие группировки</text:span><text:span text:style-name="T3">) </text:span><text:span text:style-name="T2">о приобретении 100% голосующих акций</text:span><text:span text:style-name="T3"> АО «НПФ АВТОВАЗ» (</text:span><text:span text:style-name="T2">место нахождения: 445028, Самарская обл., г. Тольятти, ул. Фрунзе, 24; основной вид деятельности: негосударственное пенсионное обеспечение</text:span><text:span text:style-name="T3">) </text:span><text:span text:style-name="T1">и приняла решение об удовлетворении данного ходатайства.</text:span></text:p>
      <text:p text:style-name="P10"/>
      <text:p text:style-name="P10"/>
      <text:p text:style-name="P10"/>
      <text:p text:style-name="P11">А.Б. Кашевар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0C29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3240(1) </text:p>
      </draw:text-box>
     </draw:frame><draw:frame draw:style-name="Mfr2" draw:name="SpdBarcode" text:anchor-type="paragraph" svg:x="0cm" svg:width="3.6cm" svg:height="0.78cm" draw:z-index="1"><draw:image xlink:href="Pictures/10000201000000780000001AB10C29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9T10:39:41.28</meta:creation-date>
    <meta:generator>OpenOffice.org/3.3$Win32 OpenOffice.org_project/330m20$Build-9567</meta:generator>
    <dc:date>2017-10-11T16:08:17.11</dc:date>
    <meta:document-statistic meta:table-count="0" meta:image-count="1" meta:object-count="0" meta:page-count="1" meta:paragraph-count="5" meta:word-count="97" meta:character-count="772"/>
    <meta:user-defined meta:name="Поле 1"/>
    <meta:user-defined meta:name="Поле 2"/>
    <meta:user-defined meta:name="Поле 3"/>
    <meta:user-defined meta:name="Поле 4"/>
  </office:meta>
</office:document-meta>
</file>