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FCF5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language="ru" fo:country="RU" fo:background-color="#ffffff"/>
    </style:style>
    <style:style style:name="T9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1" fo:language="en" fo:country="US" fo:background-color="#ffffff"/>
    </style:style>
    <style:style style:name="T11" style:family="text">
      <style:text-properties fo:font-variant="normal" fo:text-transform="none"/>
    </style:style>
    <style:style style:name="T12" style:family="text">
      <style:text-properties style:text-underline-style="none"/>
    </style:style>
    <style:style style:name="T13" style:family="text">
      <style:text-properties style:font-name="Times New Roman" fo:language="ru" fo:country="RU" fo:background-color="#ffffff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8b0b28-d6c1-4230-bb63-58571997d730" text:name="BossProviderVariable"/>
      </text:user-field-decls>
      <text:p text:style-name="P16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— Правила, ЖНВЛП), </text:span>Федеральная антимонопольная служба рассмотрела документы, представленные письмом Минздрава России от 29<text:span text:style-name="T5">.09.2017</text:span> № 20-4-40528<text:span text:style-name="T5">52</text:span>-с, и приняла решение об отказе в согласовании <text:span text:style-name="T1">предельной отпускной цены</text:span><text:span text:style-name="T2">, </text:span><text:span text:style-name="T3">заявленной на перерегистрацию</text:span><text:span text:style-name="T1">,</text:span><text:span text:style-name="T4"> ОАО «АВВА РУС» (Россия), </text:span>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«Гельмедазол» (МНН «Мебендазол»), таблетки, 100 мг, 6 шт., упаковки ячейковые контурные (1) - пачки картонные, в размере 57,34 руб.</text:p>
      <text:p text:style-name="P10"><text:tab/>Предельн<text:span text:style-name="T5">ая</text:span> отпускная цена на указанный лекарственный препарат не согласовывается по следующим основаниям.</text:p>
      <text:p text:style-name="P10"><text:tab/><text:span text:style-name="T5">Согласно пункту 18 Правил зарегистрированная предельная отпускная цена производителя на лекарственный препарат может быть перерегистрирована на основании заявления и документов, поданных держателем или владельцем регистрационного удостоверения лекарственного препарата (уполномоченным им лицом) до 1 октября каждого года. Государственная перерегистрация </text:span><text:span text:style-name="T5">осуществляется исходя из расчета, предусмотренного Методикой </text:span><text:span text:style-name="T6">расчета устанавливаемых производителями лекарственных препаратов предельных отпускных цен на лекарственн</text:span><text:span text:style-name="T8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10">09.</text:span><text:span text:style-name="T8">2015 № 979 </text:span><text:span text:style-name="T5">(далее — Методика), не чаще 1 раза в календарном году. </text:span></text:p>
      <text:p text:style-name="P10"><text:tab/><text:span text:style-name="T6">При проведении экономического анализа предельной отпускной цены на лекарственный препарат </text:span><text:span text:style-name="T11">«Гельмедазол» ФАС России </text:span>выявлено, что предельная отпускная цена на данный лекарственный препарат была <text:span text:style-name="T12">зарегистрирована</text:span> в текущем 2017 году.</text:p>
      <text:p text:style-name="P10"><text:span text:style-name="T9"><text:tab/>ФАС России отмечает, что проведение процедуры регистрации и перерегистрации предельной отпускной цены на один и тот же лекарственный препарат в одном календарном году невозможно. </text:span><text:span text:style-name="T7">Д</text:span><text:span text:style-name="T9">ержатель или владелец регистрационного удостоверения лекарственного препарата </text:span><text:span text:style-name="T7">(уполномоченное им лицо) </text:span><text:span text:style-name="T9">может предоставить заявление о перерегистрации предельной отпускной </text:span><text:soft-page-break/><text:span text:style-name="T9">цены производителя на лекарственный</text:span><text:span text:style-name="T7"> препарат, включенный в перечень ЖНВЛП, с 1 января очередного календарного года.</text:span></text:p>
      <text:p text:style-name="P11"><text:span text:style-name="T5"><text:tab/></text:span><text:span text:style-name="T1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5"><text:tab/></text:p>
      <text:p text:style-name="P12"/>
      <text:p text:style-name="P12"/>
      <text:p text:style-name="P17"><text:span text:style-name="T15">А. Б. </text:span><text:span text:style-name="T14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FCF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61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6172(1) </text:p>
      </draw:text-box>
     </draw:frame><draw:frame draw:style-name="Mfr2" draw:name="SpdBarcode" text:anchor-type="paragraph" svg:x="0cm" svg:width="3.6cm" svg:height="0.78cm" draw:z-index="2"><draw:image xlink:href="Pictures/10000201000000780000001A8DFCF5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6T13:19:47.96</meta:creation-date>
    <meta:generator>OpenOffice.org/3.3$Win32 OpenOffice.org_project/330m20$Build-9567</meta:generator>
    <dc:date>2017-10-11T16:09:47.69</dc:date>
    <meta:document-statistic meta:table-count="0" meta:image-count="1" meta:object-count="0" meta:page-count="2" meta:paragraph-count="17" meta:word-count="369" meta:character-count="3163"/>
    <meta:user-defined meta:name="Поле 1"/>
    <meta:user-defined meta:name="Поле 2"/>
    <meta:user-defined meta:name="Поле 3"/>
    <meta:user-defined meta:name="Поле 4"/>
  </office:meta>
</office:document-meta>
</file>