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BC99C4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819a89-32d7-4494-a1b0-d18eb90bd6fb" text:name="BossProviderVariable"/>
      </text:user-field-decls>
      <text:p text:style-name="P16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9"> </text:p>
      <text:p text:style-name="P11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2</text:span><text:span text:style-name="T5">.09.2017</text:span><text:span text:style-name="T4"> № 20-4-</text:span><text:span text:style-name="T5">4052352</text:span><text:span text:style-name="T4">-с, и приняла решение согласовать предельные отпускные цены ЗАО «Партнер» (Россия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2"><text:tab/>1. «Бифидумбактерин» (МНН «Бифидобактерии бифидум»), порошок для приема внутрь и местного применения, 500 млн.КОЕ/пакет, 0.850 г, - пакеты из комбинированного материала (30) - пачки картонные, в размере 224<text:span text:style-name="T6">,17</text:span> руб.</text:p>
      <text:p text:style-name="P11"><text:span text:style-name="T7"><text:tab/>2. «Бифидумбактерин» (МНН «Бифидобактерии бифидум»), порошок для приема внутрь и местного применения, 500 млн.КОЕ/пакет, 0.850 г, - пакеты из комбинированного материала (10) - пачки картонные,</text:span><text:span text:style-name="T8"> </text:span><text:span text:style-name="T7">в размере 75,05 руб.</text:span></text:p>
      <text:p text:style-name="P15"/>
      <text:p text:style-name="P15"/>
      <text:p text:style-name="P15"/>
      <text:p text:style-name="P4"><text:span text:style-name="T4">А.Б. </text:span><text:span text:style-name="T5">Кашеваров</text:span></text:p>
      <text:p text:style-name="P14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C99C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05600(1) </text:p>
      </draw:text-box>
     </draw:frame><draw:frame draw:style-name="Mfr2" draw:name="SpdBarcode" text:anchor-type="paragraph" svg:x="0cm" svg:width="3.6cm" svg:height="0.78cm" draw:z-index="1"><draw:image xlink:href="Pictures/10000201000000780000001ACBC99C4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05T11:35:24.12</meta:creation-date>
    <meta:generator>OpenOffice.org/3.3$Win32 OpenOffice.org_project/330m20$Build-9567</meta:generator>
    <dc:date>2017-10-11T16:22:12.90</dc:date>
    <meta:document-statistic meta:table-count="0" meta:image-count="1" meta:object-count="0" meta:page-count="1" meta:paragraph-count="10" meta:word-count="161" meta:character-count="1360"/>
    <meta:user-defined meta:name="Поле 1"/>
    <meta:user-defined meta:name="Поле 2"/>
    <meta:user-defined meta:name="Поле 3"/>
    <meta:user-defined meta:name="Поле 4"/>
  </office:meta>
</office:document-meta>
</file>