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7CF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6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language="ru" fo:country="RU" fo:font-weight="normal" fo:background-color="transparent" style:font-weight-asian="normal" style:font-name-complex="Times New Roman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T10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e5abb-63cd-4a99-9a61-90b8181f4d35" text:name="BossProviderVariable"/>
      </text:user-field-decls>
      <text:p text:style-name="P12">РЕШЕНИЕ</text:p>
      <text:p text:style-name="P3">по результатам рассмотрения ходатайства</text:p>
      <text:p text:style-name="P2"> </text:p>
      <text:p text:style-name="P9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</text:span><text:span text:style-name="T3"> </text:span><text:span text:style-name="T8">общества с ограниченной ответственностью «Урюмкан»</text:span><text:span text:style-name="T3"> </text:span><text:span text:style-name="Основной_20_шрифт_20_абзаца"><text:span text:style-name="T2">(место нахождения: </text:span></text:span><text:span text:style-name="Строгий"><text:span text:style-name="T9">село Газимурский завод, Газимуро-Заводский район, Забайкальский край, 673630</text:span></text:span><text:span text:style-name="Основной_20_шрифт_20_абзаца"><text:span text:style-name="T2">; основной вид деятельности – </text:span></text:span><text:span text:style-name="Основной_20_шрифт_20_абзаца"><text:span text:style-name="T11">производство драгоценных металлов</text:span></text:span><text:span text:style-name="Основной_20_шрифт_20_абзаца"><text:span text:style-name="T2">)</text:span></text:span><text:span text:style-name="T2"> о приобретении доли в размере 100% уставного капитала </text:span><text:span text:style-name="T12">общества с ограниченной ответственностью «Дарасунский рудник»</text:span><text:span text:style-name="T4"> (место нахождения</text:span><text:span text:style-name="Основной_20_шрифт_20_абзаца"><text:span text:style-name="T4">:</text:span></text:span><text:span text:style-name="T4"> </text:span><text:span text:style-name="Строгий"><text:span text:style-name="T10">ул. Футбольная, д. 15, п. Вершино-Дарасунский, Тунгокоченский район, Забайкальский край, 674125</text:span></text:span><text:span text:style-name="T4">; основной вид деятельности – </text:span><text:span text:style-name="T13">добыча руд и песков драгоценных металлов</text:span><text:span text:style-name="T7">)</text:span><text:span text:style-name="T5">,</text:span><text:span text:style-name="T6"> п</text:span><text:span text:style-name="T3">оданное 04.09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11">А.Ю. Цариковский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7CF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F97CF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00:58.48</meta:creation-date>
    <meta:generator>OpenOffice.org/3.4.1$Win32 OpenOffice.org_project/341m1$Build-9593</meta:generator>
    <dc:date>2017-10-12T09:27:25.40</dc:date>
    <meta:document-statistic meta:table-count="0" meta:image-count="1" meta:object-count="0" meta:page-count="1" meta:paragraph-count="7" meta:word-count="134" meta:character-count="1072"/>
    <meta:user-defined meta:name="Поле 1"/>
    <meta:user-defined meta:name="Поле 2"/>
    <meta:user-defined meta:name="Поле 3"/>
    <meta:user-defined meta:name="Поле 4"/>
  </office:meta>
</office:document-meta>
</file>