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0192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-0.023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681cm" fo:text-indent="0.02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578cm" style:auto-text-indent="false">
        <style:tab-stops>
          <style:tab-stop style:position="0.02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color="#000000" style:font-name="Times New Roman" fo:font-size="9pt" fo:language="ru" fo:country="RU" fo:font-style="normal" fo:background-color="#ffffff" style:font-name-asian="TimesNewRomanPSMT" style:font-size-asian="9pt" style:font-style-asian="normal" style:font-name-complex="TimesNewRomanPSMT" style:font-size-complex="9pt" style:font-style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font-name="Times New Roman" style:font-name-asian="TimesNewRomanPSMT" style:font-name-complex="TimesNewRomanPSMT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TimesNewRomanPSMT" style:font-name-complex="TimesNewRomanPSMT"/>
    </style:style>
    <style:style style:name="T11" style:family="text">
      <style:text-properties fo:language="ru" fo:country="RU" fo:background-color="#ffffff"/>
    </style:style>
    <style:style style:name="T12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fo:color="#000000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language="ru" fo:country="RU" fo:background-color="#ffffff" style:font-name-asian="TimesNewRomanPSMT" style:font-name-complex="TimesNewRomanPSMT"/>
    </style:style>
    <style:style style:name="T28" style:family="text">
      <style:text-properties fo:background-color="#ffffff"/>
    </style:style>
    <style:style style:name="T29" style:family="text">
      <style:text-properties style:text-line-through-style="none" style:text-position="0% 100%" fo:background-color="#ffffff" style:font-name-asian="Arial1" style:font-name-complex="Arial1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65d396-073d-44d7-9ffd-fa19605d2676" text:name="BossProviderVariable"/>
      </text:user-field-decls>
      <text:p text:style-name="P28">ОПРЕДЕЛЕНИЕ</text:p>
      <text:p text:style-name="P8">о возбуждении дела об административном </text:p>
      <text:p text:style-name="P16"><text:span text:style-name="T2">правонарушении № </text:span><text:span text:style-name="T7">4-19.8-1773/00-05-17</text:span><text:span text:style-name="T2"> и проведении </text:span></text:p>
      <text:p text:style-name="P8">административного расследования</text:p>
      <text:p text:style-name="P8"/>
      <text:p text:style-name="P5"><text:span text:style-name="T8">«11» о</text:span><text:span text:style-name="T9">ктября </text:span>2017 г. <text:s text:c="88"/>Москва</text:p>
      <text:p text:style-name="P9"/>
      <text:p text:style-name="P9"><text:span text:style-name="T9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04.07<text:span text:style-name="T12">.2017 № АЦ/45093/17,</text:span> в отношении общества с ограниченной ответственностью <text:span text:style-name="T16">«Бетон Град»</text:span> (далее — <text:span text:style-name="T16">ООО «Бетон Град»</text:span>) (<text:span text:style-name="T16">место нахождения: ул. Варварская, д. 27/8, офис 6, г. Нижний Новгород, Нижегородская область, 603006; ИНН 5260388458; </text:span><text:span text:style-name="T10">ОГРН 1145260008585; </text:span><text:span text:style-name="T16">дата регистрации 19.06.2014),</text:span></text:p>
      <text:p text:style-name="P11"/>
      <text:p text:style-name="P10">УСТАНОВИЛ:</text:p>
      <text:p text:style-name="P12"/>
      <text:p text:style-name="P19"><text:span text:style-name="T12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</text:span><text:span text:style-name="T12">Федерального закона от 26.07.2006 № 135-ФЗ «О защите конкуренции» <text:s text:c="14"/>(далее - Закон о защите конкуренции), в связи с </text:span><text:span text:style-name="T13">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</text:span><text:span text:style-name="T3">ООО «Бетон Град»</text:span><text:span text:style-name="T13">, в котором сообщалось о необходимости в срок до </text:span><text:span text:style-name="T15">30.07.2017</text:span><text:span text:style-name="T13"> представить в ФАС России сведения и информацию в соответствии с формами, данными в Приложении к направленному запросу.</text:span></text:p>
      <text:p text:style-name="P9"><text:span text:style-name="T18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</text:span>вручении почтового отправления, <text:span text:style-name="T18">подтверждающие факт получения 18.07.2017</text:span><text:span text:style-name="T22"> </text:span><text:span text:style-name="T24">ООО «Бетон Град»</text:span><text:span text:style-name="T18"> письма ФАС России от </text:span><text:span text:style-name="T19">04.07.2017 № АЦ/45093/17.</text:span></text:p>
      <text:p text:style-name="P9"><text:soft-page-break/><text:span text:style-name="T19">Вместе с тем </text:span><text:span text:style-name="T28">до настоящего времени </text:span><text:span text:style-name="T24">ООО «Бетон Град»</text:span><text:span text:style-name="T28"> не представлена информация, запрошенная письмом ФАС России </text:span><text:span text:style-name="T18">от </text:span><text:span text:style-name="T19">04.07.2017 № АЦ/45093/17.</text:span></text:p>
      <text:p text:style-name="P13"><text:span text:style-name="T28">В соответствии с частью 1 статьи 25 </text:span><text:span text:style-name="T26">Закона о защите конкуренции </text:span><text:span text:style-name="T29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5"> </text:span><text:span text:style-name="T21">тайну</text:span><text:span text:style-name="T25">),</text:span><text:span text:style-name="T29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5"><text:span text:style-name="T14">Таким образом, в действиях </text:span><text:span text:style-name="T4">ООО «Бетон Град»</text:span><text:span text:style-name="T23"> </text:span>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5">За данное правонарушение предусмотрена административная ответственность в соответствии с частью 5 статьи 19.8 <text:span text:style-name="T30">Кодекса Российской </text:span><text:span text:style-name="T30">Федерации об административных правонарушениях (далее — КоАП РФ)</text:span>.</text:p>
      <text:p text:style-name="P15">Указанные материалы и данные являются достаточными для возбуждения дела.</text:p>
      <text:p text:style-name="P9"><text:span text:style-name="T33">Руководствуясь статьями 28.1, 28.7 </text:span><text:span text:style-name="T31">КоАП РФ</text:span><text:span text:style-name="T33">,</text:span></text:p>
      <text:p text:style-name="P8"/>
      <text:p text:style-name="P8">ОПРЕДЕЛИЛ:</text:p>
      <text:p text:style-name="P8"/>
      <text:p text:style-name="P9">1. Возбудить в отношении <text:span text:style-name="T5">ООО «Бетон Град» </text:span><text:span text:style-name="T1">(</text:span><text:span text:style-name="T5">место нахождения: ул. Варварская, д. 27/8, офис 6, г. Нижний Новгород, Нижегородская область, 603006; ИНН 5260388458; </text:span><text:span text:style-name="T6">ОГРН 1145260008585; </text:span><text:span text:style-name="T5">дата регистрации 19.06.2014)</text:span><text:span text:style-name="T16"> </text:span>дело об административном правонарушении, ответственность за которое предусмотрена частью 5 статьи 19.8 КоАП РФ, выразившемся в нарушении <text:soft-page-break/>части 1 статьи 25 Закона о защите конкуренции путем непредставления информации по мотивированному требованию антимонопольного органа.</text:p>
      <text:p text:style-name="P9">2. Провести административное расследование.</text:p>
      <text:p text:style-name="P17">3. В соответствии со статьей 26.10 КоАП РФ <text:span text:style-name="T5">ООО «Бетон Град»</text:span><text:span text:style-name="T27"> </text:span>надлежит в трехдневный срок со дня получения настоящего определения представить в ФАС России следующие сведения, <text:span text:style-name="T28">заверенные надлежащим образом:</text:span></text:p>
      <text:p text:style-name="P18">3.1. Информацию и документы, запрашиваемые письмом ФАС России от <text:span text:style-name="T20">04.07.2017 № АЦ/45093/17.</text:span></text:p>
      <text:list xml:id="list3430615175919903358" text:style-name="L1">
        <text:list-item>
          <text:list>
            <text:list-item>
              <text:p text:style-name="P25"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29"><text:span text:style-name="T11">Св</text:span><text:span text:style-name="T28">едения об обстоятельствах, смягчающих административную </text:span>ответственность за вменяемое правонарушение.</text:p>
            </text:list-item>
          </text:list>
        </text:list-item>
      </text:list>
      <text:p text:style-name="P9">4. Законному представителю <text:span text:style-name="T32">ООО «Бетон Град»</text:span><text:span text:style-name="T19"> </text:span>явиться «0<text:span text:style-name="T9">8</text:span>» ноября 2017 года в «14» часов «00» минут в ФАС России (Москва, ул. Садовая-Кудринская, д. 11, этаж 4, каб. 443) для дачи объяснений по <text:span text:style-name="T31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№ <text:span text:style-name="T1">4-19.8-1773/00-05-17</text:span>, со всеми правами, предусмотренными статьей 25.5 КоАП РФ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20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019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60192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7:36:11.49</meta:creation-date>
    <meta:generator>OpenOffice.org/3.4.1$Win32 OpenOffice.org_project/341m1$Build-9593</meta:generator>
    <dc:date>2017-10-12T10:10:40.83</dc:date>
    <meta:document-statistic meta:table-count="0" meta:image-count="1" meta:object-count="0" meta:page-count="3" meta:paragraph-count="29" meta:word-count="745" meta:character-count="6107"/>
    <meta:user-defined meta:name="Поле 1"/>
    <meta:user-defined meta:name="Поле 2"/>
    <meta:user-defined meta:name="Поле 3"/>
    <meta:user-defined meta:name="Поле 4"/>
  </office:meta>
</office:document-meta>
</file>