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BC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.3000001907349pt" fo:background-color="#ffffff" style:font-size-asian="14.3000001907349pt" style:font-size-complex="14.3000001907349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.3000001907349pt" fo:background-color="#ffffff" style:font-size-asian="14.3000001907349pt" style:font-size-complex="14.3000001907349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.3000001907349pt" fo:background-color="#ffffff" style:font-size-asian="14.3000001907349pt" style:font-size-complex="14.3000001907349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.3000001907349pt" fo:background-color="#ffffff" style:font-size-asian="14.3000001907349pt" style:font-size-complex="14.3000001907349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.3000001907349pt" style:font-size-asian="14.3000001907349pt" style:font-size-complex="14.3000001907349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3000001907349pt" style:font-size-asian="14.3000001907349pt" style:font-size-complex="14.3000001907349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.3000001907349pt" fo:font-weight="bold" fo:background-color="#ffffff" style:font-size-asian="14.3000001907349pt" style:font-weight-asian="bold" style:font-size-complex="14.3000001907349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.3000001907349pt" fo:background-color="#ffffff" style:font-size-asian="14.3000001907349pt" style:font-size-complex="14.3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.3000001907349pt" fo:font-weight="normal" style:font-size-asian="14.3000001907349pt" style:font-weight-asian="normal" style:font-name-complex="Times New Roman" style:font-size-complex="14.3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.3000001907349pt" style:text-underline-style="none" fo:font-weight="normal" fo:background-color="#ffffff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P2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.3000001907349pt" style:font-size-asian="14.3000001907349pt" style:font-size-complex="14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.3000001907349pt" fo:language="ru" fo:country="RU" fo:background-color="#ffffff" style:font-size-asian="14.3000001907349pt" style:font-size-complex="14.300000190734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.3000001907349pt" fo:language="ru" fo:country="RU" fo:background-color="#ffffff" style:font-size-asian="14.3000001907349pt" style:font-size-complex="14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.3000001907349pt" fo:font-weight="normal" fo:background-color="#ffffff" style:font-name-asian="Times New Roman2" style:font-size-asian="14.3000001907349pt" style:font-name-complex="Times New Roman2" style:font-size-complex="14.3000001907349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3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.3000001907349pt" style:font-size-asian="14.3000001907349pt" style:font-size-complex="14.3000001907349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pt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.3000001907349pt" fo:background-color="#ffffff" style:font-size-asian="14.3000001907349pt" style:font-size-complex="14.3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Calibri" style:font-size-asian="14.3000001907349pt" style:language-asian="ru" style:country-asian="RU" style:font-style-asian="normal" style:font-weight-asian="normal" style:font-name-complex="Calibri" style:font-size-complex="14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transparent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style:font-name-asian="Segoe Print" style:font-size-asian="14.3000001907349pt" style:language-asian="en" style:country-asian="US" style:font-style-asian="normal" style:font-weight-asian="normal" style:font-name-complex="Segoe Print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21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22" style:family="text">
      <style:text-properties fo:font-variant="normal" fo:text-transform="none" style:text-line-through-style="none" style:text-position="0% 100%" style:font-name="serif" fo:font-size="14.3000001907349pt" fo:letter-spacing="normal" fo:font-style="normal" style:letter-kerning="true" style:text-blinking="false" style:font-size-asian="14.3000001907349pt" style:language-asian="ru" style:country-asian="RU" style:font-style-asian="normal" style:font-name-complex="Segoe Print" style:font-size-complex="14.3000001907349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.3000001907349pt" fo:letter-spacing="normal" fo:language="ru" fo:country="RU" fo:font-style="normal" style:text-blinking="false" fo:background-color="#ffffff" style:font-name-asian="Times New Roman3" style:font-size-asian="14.3000001907349pt" style:language-asian="ru" style:country-asian="RU" style:font-style-asian="normal" style:font-name-complex="Times New Roman3" style:font-size-complex="14.3000001907349pt" style:font-style-complex="normal"/>
    </style:style>
    <style:style style:name="T24" style:family="text">
      <style:text-properties fo:font-variant="normal" fo:text-transform="none" style:text-line-through-style="none" style:text-position="0% 100%" fo:font-size="14.3000001907349pt" fo:letter-spacing="normal" fo:font-style="normal" style:letter-kerning="true" style:text-blinking="false" style:font-size-asian="14.3000001907349pt" style:language-asian="ru" style:country-asian="RU" style:font-style-asian="normal" style:font-name-complex="Segoe Print" style:font-size-complex="14.3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.3000001907349pt" fo:letter-spacing="normal" fo:language="ru" fo:country="RU" fo:font-weight="normal" style:text-blinking="false" style:font-size-asian="14.3000001907349pt" style:language-asian="ru" style:country-asian="RU" style:font-weight-asian="normal" style:font-size-complex="14.3000001907349pt" style:font-weight-complex="normal"/>
    </style:style>
    <style:style style:name="T26" style:family="text">
      <style:text-properties fo:font-variant="normal" fo:text-transform="none" style:text-line-through-style="none" style:text-position="0% 100%" fo:font-size="14.3000001907349pt" fo:letter-spacing="normal" fo:language="en" fo:country="US" fo:font-weight="normal" style:text-blinking="false" style:font-name-asian="Calibri" style:font-size-asian="14.3000001907349pt" style:language-asian="ru" style:country-asian="RU" style:font-weight-asian="normal" style:font-name-complex="Calibri" style:font-size-complex="14.3000001907349p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style:font-name-asian="Segoe Print" style:font-size-asian="14.3000001907349pt" style:font-style-asian="normal" style:font-name-complex="Segoe Print" style:font-size-complex="14.3000001907349pt" style:font-style-complex="normal"/>
    </style:style>
    <style:style style:name="T3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style:font-name-asian="Segoe Print" style:font-size-asian="14.3000001907349pt" style:font-style-asian="normal" style:font-name-complex="Segoe Print" style:font-size-complex="14.3000001907349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" fo:font-size="14.3000001907349pt" fo:language="ru" fo:country="RU" style:text-underline-style="none" fo:font-weight="bold" fo:background-color="#ffffff" style:font-name-asian="Segoe Print" style:font-size-asian="14.3000001907349pt" style:font-weight-asian="bold" style:font-name-complex="Segoe Print" style:font-size-complex="14.3000001907349pt" style:font-weight-complex="bold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fo:background-color="#ffffff" style:font-weight-asian="bold" style:font-weight-complex="bold"/>
    </style:style>
    <style:style style:name="T40" style:family="text">
      <style:text-properties fo:language="ru" fo:country="RU" fo:background-color="#ffffff"/>
    </style:style>
    <style:style style:name="T41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style:font-name-asian="TimesNewRomanPSMT" style:font-size-asian="14.3000001907349pt" style:font-style-asian="normal" style:font-name-complex="TimesNewRomanPSMT" style:font-size-complex="14.3000001907349pt" style:font-style-complex="normal"/>
    </style:style>
    <style:style style:name="T42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43" style:family="text">
      <style:text-properties style:font-name="serif"/>
    </style:style>
    <style:style style:name="T44" style:family="text">
      <style:text-properties style:font-name="serif" fo:font-size="14.3000001907349pt" style:font-size-asian="14.3000001907349pt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b93bd-767e-4f5a-9ab8-01ac3a2d3c11" text:name="BossProviderVariable"/>
      </text:user-field-decls>
      <text:p text:style-name="P34"/>
      <text:p text:style-name="P14"><text:span text:style-name="T28">ПРЕДПИСАНИЕ</text:span><text:span text:style-name="T36"> </text:span><text:span text:style-name="T37">№ 223ФЗ-914/</text:span><text:span text:style-name="T39">17</text:span></text:p>
      <text:p text:style-name="P15">о совершении действий, направленных на устранение нарушений порядка проведения торгов</text:p>
      <text:p text:style-name="P16">10.10.2017 <text:s/><text:tab/> <text:s text:c="17"/><text:tab/> <text:s text:c="5"/><text:tab/><text:tab/><text:tab/> <text:s text:c="41"/>Москва</text:p>
      <text:p text:style-name="P29"/>
      <text:p text:style-name="P29">Комиссия Федеральной антимонопольной службы по контролю в сфере закупок в составе: <text:span text:style-name="Основной_20_шрифт_20_абзаца"><text:span text:style-name="T19">&lt;...&gt;</text:span></text:span></text:p>
      <text:p text:style-name="P39"><text:span text:style-name="T27">при участии представителей:</text:span><text:span text:style-name="Основной_20_шрифт_20_абзаца"><text:span text:style-name="T32"> </text:span></text:span><text:span text:style-name="Основной_20_шрифт_20_абзаца"><text:span text:style-name="T33">&lt;...&gt;</text:span></text:span></text:p>
      <text:p text:style-name="P30"><text:span text:style-name="Основной_20_шрифт_20_абзаца"><text:span text:style-name="T30">рассмотрев жалобу </text:span></text:span><text:span text:style-name="Основной_20_шрифт_20_абзаца"><text:span text:style-name="T42">ООО «Эфител» от 29.09.2017 № 49 на действия (бездействие) заказчика ОАО «РЖД» при проведении открытого конкурса в электронной форме № 1304/ОК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, а так же организационно-техническому сопровождению проекта (извещение <text:s text:c="31"/>№ 31705482254)</text:span></text:span><text:span text:style-name="Основной_20_шрифт_20_абзаца"><text:span text:style-name="T30"> (далее — Конкурс)</text:span></text:span><text:span text:style-name="Основной_20_шрифт_20_абзаца"><text:span text:style-name="T42"> в </text:span></text:span><text:span text:style-name="Основной_20_шрифт_20_абзаца"><text:span text:style-name="T3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30"/></text:span></text:p>
      <text:p text:style-name="P30"><text:span text:style-name="Основной_20_шрифт_20_абзаца"><text:span text:style-name="T30"/></text:span></text:p>
      <text:p text:style-name="P31"><text:span text:style-name="Основной_20_шрифт_20_абзаца"><text:span text:style-name="T34">ПРЕДПИСЫВАЕТ:</text:span></text:span></text:p>
      <text:p text:style-name="P32"><text:span text:style-name="Основной_20_шрифт_20_абзаца"><text:span text:style-name="T34"/></text:span></text:p>
      <text:p text:style-name="P32"><text:span text:style-name="Основной_20_шрифт_20_абзаца"><text:span text:style-name="T34"/></text:span></text:p>
      <text:list xml:id="list4095006359538763340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3">при </text:span></text:span><text:span text:style-name="Основной_20_шрифт_20_абзаца"><text:span text:style-name="T14">рассмотрении заявок,</text:span></text:span><text:span text:style-name="Основной_20_шрифт_20_абзаца"><text:span text:style-name="T6"> поданных на участие в Конкурсе, не учитывать пункты 2.4, 2.5, 6.3.3.1, 7.8.8, 7.8.10 документации </text:span></text:span><text:span text:style-name="Основной_20_шрифт_20_абзаца"><text:span text:style-name="T15">о проведении Конкурса (далее — Документация)</text:span></text:span><text:span text:style-name="Основной_20_шрифт_20_абзаца"><text:span text:style-name="T6"> при </text:span></text:span><text:span text:style-name="Основной_20_шрифт_20_абзаца"><text:span text:style-name="T13">подписании договора по результатам К</text:span></text:span><text:span text:style-name="Основной_20_шрифт_20_абзаца"><text:span text:style-name="T14">онкурса н</text:span></text:span><text:span text:style-name="T44">е учитывать требования пунктов 9.1.8, 9.1.9, 9.2.1 Документации, а также </text:span><text:span text:style-name="Основной_20_шрифт_20_абзаца"><text:span text:style-name="T5">привести пункт 4.2 проекта договора Документации в соответствие с требованиями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6"> от 10.10.2017 № 223ФЗ-914/17.</text:span></text:span></text:p>
                </text:list-item>
                <text:list-item>
                  <text:p text:style-name="P36"><text:span text:style-name="Основной_20_шрифт_20_абзаца"><text:span text:style-name="T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2">,</text:span></text:span><text:span text:style-name="Основной_20_шрифт_20_абзаца"><text:span text:style-name="T6"> Документацией, с учетом принятого Комиссией ФАС России решения <text:s text:c="28"/>от 10.10.2017 № 223ФЗ-914/17.</text:span></text:span></text:p>
                </text:list-item>
                <text:list-item>
                  <text:p text:style-name="P37"><text:span text:style-name="Основной_20_шрифт_20_абзаца"><text:span text:style-name="T7">ОАО «РЖД»</text:span></text:span><text:span text:style-name="Основной_20_шрифт_20_абзаца"><text:span text:style-name="T8"> </text:span></text:span><text:span text:style-name="T20">в срок </text:span><text:span text:style-name="T21">до</text:span><text:span text:style-name="T20"> 3</text:span><text:span text:style-name="T21">0.10.2017</text:span><text:span text:style-name="T20"> представить в ФАС России подтверждение исполнения настоящего Предписания в письменном виде </text:span><text:span text:style-name="T21">и по </text:span><text:soft-page-break/><text:span text:style-name="T21">электронной почте: <text:s/></text:span><text:span text:style-name="T20">dstelmakh@fas.gov.ru.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33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</text:span></text:span><text:span text:style-name="Основной_20_шрифт_20_абзаца"><text:span text:style-name="T10">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9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20"/>
      <text:p text:style-name="P3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2BC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7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7903(1) </text:p></draw:text-box></draw:frame><draw:frame draw:style-name="Mfr2" draw:name="SpdBarcode" text:anchor-type="paragraph" svg:x="0cm" svg:width="3.6cm" svg:height="0.78cm" draw:z-index="2"><draw:image xlink:href="Pictures/10000201000000780000001ADE2BC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50:32.42</meta:creation-date>
    <meta:generator>OpenOffice.org/3.4.1$Win32 OpenOffice.org_project/341m1$Build-9593</meta:generator>
    <dc:date>2017-10-12T18:24:32.88</dc:date>
    <meta:document-statistic meta:table-count="0" meta:image-count="1" meta:object-count="0" meta:page-count="2" meta:paragraph-count="16" meta:word-count="359" meta:character-count="2966"/>
    <meta:user-defined meta:name="Поле 1"/>
    <meta:user-defined meta:name="Поле 2"/>
    <meta:user-defined meta:name="Поле 3"/>
    <meta:user-defined meta:name="Поле 4"/>
  </office:meta>
</office:document-meta>
</file>