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F3B8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.028cm" fo:margin-right="0cm" fo:margin-top="0cm" fo:margin-bottom="0cm" fo:text-align="justify" style:justify-single-word="false" fo:text-indent="1.2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1.813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226cm" style:auto-text-indent="false">
        <style:tab-stops>
          <style:tab-stop style:position="1.81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81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829cm"/>
          <style:tab-stop style:position="2.12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86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845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1.813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font-name-asian="Arial1" style:font-style-asian="normal" style:font-name-complex="Arial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font-name-asian="Arial1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font-name-asian="Arial1" style:font-style-asian="normal" style:font-name-complex="Arial1" style:font-style-complex="normal"/>
    </style:style>
    <style:style style:name="T10" style:family="text">
      <style:text-properties style:text-line-through-style="none" style:text-position="0% 100%" fo:language="ru" fo:country="RU" fo:font-style="normal" style:font-name-asian="Arial1" style:font-style-asian="normal" style:font-name-complex="Times New Roman" style:font-style-complex="normal"/>
    </style:style>
    <style:style style:name="T11" style:family="text">
      <style:text-properties style:text-line-through-style="none" style:text-position="0% 100%" fo:language="ru" fo:country="RU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2" style:family="text">
      <style:text-properties style:text-line-through-style="none" style:text-position="0% 100%" fo:language="ru" fo:country="RU" fo:font-style="normal" style:font-style-asian="normal" style:font-style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position="0% 100%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6" style:family="text">
      <style:text-properties style:text-line-through-style="none" style:text-position="0% 100%" fo:language="en" fo:country="US" fo:font-style="normal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fo:background-color="transparent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fo:font-weight="normal" fo:background-color="transparent" style:font-weight-asian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fo:background-color="transparent" style:font-weight-asian="bold" style:font-weight-complex="bold"/>
    </style:style>
    <style:style style:name="T31" style:family="text">
      <style:text-properties fo:color="#000000" style:text-underline-style="none" fo:font-weight="normal" style:font-weight-asian="normal" style:font-weight-complex="normal"/>
    </style:style>
    <style:style style:name="T32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en" fo:country="US" style:font-size-asian="11pt" style:font-size-complex="11pt"/>
    </style:style>
    <style:style style:name="T37" style:family="text">
      <style:text-properties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09994-406b-4b8c-93b9-aeb3dea788bb" text:name="BossProviderVariable"/>
      </text:user-field-decls>
      <text:p text:style-name="P41">ОПРЕДЕЛЕНИЕ</text:p>
      <text:p text:style-name="P20">О НАЗНАЧЕНИИ ДЕЛА № 1-16-144/00-18-17 О НАРУШЕНИИ АНТИМОНОПОЛЬНОГО ЗАКОНОДАТЕЛЬСТВА<text:line-break/>К РАССМОТРЕНИЮ</text:p>
      <text:p text:style-name="P4"/>
      <text:p text:style-name="P4"/>
      <text:p text:style-name="P8"><text:span text:style-name="T21">11</text:span><text:span text:style-name="T20"> </text:span><text:span text:style-name="T22">октября</text:span><text:span text:style-name="T20"> 2017 г.<text:tab/><text:tab/><text:tab/></text:span><text:span text:style-name="T19"><text:tab/><text:tab/><text:tab/><text:tab/><text:tab/><text:tab/> <text:s text:c="16"/></text:span>г. Москва</text:p>
      <text:p text:style-name="P8"/>
      <text:p text:style-name="P22"><text:tab/>Председатель Комиссии Федеральной антимонопольной службы по рассмотрению дела № 1-16-144/00-18-17 о нарушении антимонопольного законодательства А.Б. Кашеваров</text:p>
      <text:p text:style-name="P22"/>
      <text:p text:style-name="P20">УСТАНОВИЛ:</text:p>
      <text:p text:style-name="P22"/>
      <text:p text:style-name="P24">В Федеральную антимонопольную службу поступило обращение <text:span text:style-name="T7">Аппарата Полномочного Представителя Президента Российской Федерации в Южном федеральном округе</text:span> от 20.07.2017 № А52-3087-37 (вх. № 111968-ПРМ/17 <text:s text:c="28"/>от 21.07.2017) <text:span text:style-name="T7">о проведении Центральным аппаратом ФАС России проверки деятельности в сфере похоронного дела, осуществляемой группой компаний «Память» на территории Волгоградской области, а также об информировании <text:s/>Аппарата Полномочного Представителя Президента Российской Федерации в Южном федеральном округе о результатах проведенных мероприятий в отношении лиц, осуществляющих деятельность в сфере похоронного дела на территории Волгоградской области для доклада Полномочному Представителю Президента Российской Федерации в Южном федеральном округе, и заявление Прокуратуры г. Волгограда от 25.07.2017 № 7-42-17, направленное письмом Волгоградского УФАС России от 12.09.2017 № 03-15/5845 (вх. № 141115-ЭП/17 от 14.09.2017 и вх. № 144709/17 от 21.09.2017), о нарушении требований антимонопольного законодательства, выраженных в неправомерном заключении Департаментом </text:span><text:span text:style-name="T4">городского хозяйства администрации Волгограда</text:span><text:span text:style-name="T7"> (далее — Департамент) договоров с ЗАО «Ритуальное предприятие «Память», а именно </text:span><text:span text:style-name="T24">дополнительного соглашения </text:span><text:span text:style-name="T23">от 14.03.2017 № 35 к Договору на осуществление погребения граждан от 30.09.2002 № 12 и дополнительного соглашения от 14.03.2017 № 41 к Договору на обслуживание кладбищ и колумбариев, их текущее содержание и капитальный ремонт от 30.09.2002 № 8/1.</text:span></text:p>
      <text:p text:style-name="P24"><text:span text:style-name="T23">На момент заключения </text:span><text:span text:style-name="T24">дополнительного соглашения </text:span><text:span text:style-name="T23">от 14.03.2017 № 35 к Договору на осуществление погребения граждан от 30.09.2002 № 12 и дополнительного соглашения от 14.03.2017 № 41 к Договору на обслуживание кладбищ и колумбариев, их текущее содержание и капитальный ремонт от 30.09.2002 № 8/1, Департамент </text:span><text:span text:style-name="T4">назывался Комитетом дорожного хозяйства, благоустройства и охраны окружающей среды администрации Волгограда.</text:span></text:p>
      <text:p text:style-name="P25">Соответственно, по всему тексту настоящего Определения при упоминании <text:soft-page-break/>Департамента подразумевается данный орган местного самоуправления независимо от того, какое наименование он имел в тот или иной период времени (Департамент городского хозяйства администрации Волгограда, Комитет дорожного хозяйства, благоустройства и охраны окружающей среды администрации Волгограда и др.).</text:p>
      <text:p text:style-name="P24">Из анализа имеющихся документов, материалов, усматривается следующее.</text:p>
      <text:p text:style-name="P24">Между <text:span text:style-name="T7">Департаментом</text:span> и <text:span text:style-name="T7">ЗАО «Ритуальное предприятие «Память», в соответствии с постановлением главы администрации города Волгограда от 12.09.2002 № 1107 «О результатах конкурса на право получения статуса городской специализированной службы по вопросам похоронного дела»,</text:span> заключен <text:span text:style-name="T23">Договор на </text:span><text:span text:style-name="T23">осуществление погребения граждан от 30.09.2002 № 12 (далее — Договор на </text:span><text:span text:style-name="T23">осуществление погребения)</text:span>, согласно которому <text:span text:style-name="T7">ЗАО «Ритуальное предприятие </text:span><text:span text:style-name="T7">«Память» осуществляет деятельность по захоронению умерших, в том числе </text:span><text:span text:style-name="T7">умерших, не имеющих родственников или законных представителей умершего</text:span>.</text:p>
      <text:p text:style-name="P24">В соответствии с пунктом 5.1 <text:span text:style-name="T23">Договора на осуществление погребения, данный договор заключен сроком на 15 лет и действует с момента его подписания Сторонами до 30 сентября 2017 года.</text:span></text:p>
      <text:p text:style-name="P23">Также между Департаментом и ЗАО «Ритуальное предприятие «Память» <text:s/>заключен Договор на обслуживание кладбищ и колумбариев, их текущее содержание и капитальный ремонт от 30.09.2002 № 8/1 (далее — Договор на обслуживание кладбищ), согласно которому ЗАО «Ритуальное предприятие «Память» принимает на себя обязательства по выполнению работ связанных с организацией и погребением на муниципальных кладбищах и колумбариях <text:s text:c="37"/>города Волгограда, по созданию и оборудованию мест погребений для умерших граждан на кладбищах и колумбариях, а также по текущему содержанию и капитальному ремонту кладбищ и колумбариев.</text:p>
      <text:p text:style-name="P23">В соответствии с пунктом 5.1 Договора на обслуживание кладбищ, данный договор заключается сроком на 15 лет и действует с момента его подписания Сторонами до 30 сентября 2017 года.</text:p>
      <text:p text:style-name="P23">14.03.2017 между Департаментом и ЗАО «Ритуальное предприятие «Память» <text:s/>заключены следующие дополнительные соглашения:</text:p>
      <text:p text:style-name="P23">1) дополнительное соглашение от 14.03.2017 № 35 к Договору на осуществление погребения (далее — Дополнительное соглашение № 35);</text:p>
      <text:p text:style-name="P23">2) дополнительное соглашение от 14.03.2017 № 41 к <text:s/>Договору на обслуживание кладбищ (далее — Дополнительное соглашение № 41).</text:p>
      <text:p text:style-name="P23">Пунктом 1 Дополнительного соглашения № 35 установлено, что пункт 5.1 <text:s/>Договора на осуществление погребения необходимо изложить в следующей редакции: «Договор заключен со дня его подписания Сторонами и действует до <text:s text:c="16"/>30 сентября 2027 года».</text:p>
      <text:p text:style-name="P23">Пунктом 3 Дополнительного соглашения № 41 установлено, что пункт 5.1 <text:s/>Договора на на обслуживание кладбищ необходимо изложить в следующей редакции: «Договор заключен со дня его подписания Сторонами и действует до <text:s text:c="16"/>30 сентября 2027 года».</text:p>
      <text:p text:style-name="P24"><text:soft-page-break/>Согласно пункту 1.1 <text:span text:style-name="T23">Договора на осуществление погребения Департамент поручает а ЗАО «Ритуа</text:span><text:span text:style-name="T23">льное предприятие «Память» принимает на себя обязанность производить захоронение умерших в соответствии с Федеральным законом от 12.01.1996 № 8-ФЗ </text:span><text:span text:style-name="T13">«О погребении и похоронном деле» и постановлением главы администрации города Волгограда № 1107 от 12.09.2002 «О результатах конкурса на право получения статуса городской специализированной службы по вопросам похоронного дела».</text:span></text:p>
      <text:p text:style-name="P24"><text:span text:style-name="T13">Согласно преамбуле, разделу 1 «ПРЕДМЕТ ДОГОВОРА» </text:span><text:span text:style-name="T23">Договора на на </text:span><text:span text:style-name="T23">обслуживание кладбищ ЗАО «Ритуальное предприятие «Память», являющееся </text:span><text:span text:style-name="T23">городской специализированной службой по вопросам похоронного дела в городе </text:span><text:span text:style-name="T23">Волгограде, действующая на основании </text:span><text:span text:style-name="T23">постановления главы администрации </text:span><text:span text:style-name="T23">города Волгограда № 1107 от 12.09.2002 «О результатах конкурса на право </text:span><text:span text:style-name="T23">получения статуса городской специализированной службы по вопросам похоронного дела», осуществляет обслуживание кладбищ и колумбариев, их текущее содержание и капитальный ремонт.</text:span></text:p>
      <text:p text:style-name="P24"><text:span text:style-name="T23">Согласно преамбуле, пункту 1 </text:span><text:span text:style-name="T23">Дополнительного соглашения № 35 Департамент и ЗАО «Ритуальное предприятие «Память» пришли к соглашению о внесении изменений в Договор на осуществление погребения, в том числе о продлении срока его действия до 30.09.2027.</text:span></text:p>
      <text:p text:style-name="P23">Согласно преамбуле, пункту 3 Дополнительного соглашения № 41 Департамент и ЗАО «Ритуальное предприятие «Память» пришли к соглашению о внесении изменений в <text:s/>Договор на обслуживание кладбищ, в том числе о продлении срока его действия до 30.09.2027.</text:p>
      <text:p text:style-name="P23">Из вышеуказанных условий Дополнительного соглашения № 35 и <text:s/>Дополнительного соглашения № 41 усматривается, что срок действия Договора на осуществление погребения и Договора на обслуживание кладбищ продлен до 30.09.2027 не на основании результатов проведения соответствующих конкурентных процедур а в связи с тем, что Департамент и ЗАО «Ритуальное предприятие «Память» согласились о продлении срока действия данных договоров <text:s/>до 30.09.2027.</text:p>
      <text:p text:style-name="P23">Таким образом, Департаментом и ЗАО «Ритуальное предприятие «Память» без проведения конкурентных процедур заключено Дополнительное соглашение № 35 и Дополнительное соглашение № 41, согласно которым сроки действия Договора на осуществление погребения и Договора на обслуживание кладбищ продлены до 30.09.2027, что исключило возможность для каких-либо иных хозяйствующих субъектов, помимо ЗАО «Ритуальное предприятие «Память», принять участие в конкурентных процедурах отбора с целью дальнейшего осуществления деятельности по погребению граждан, обслуживанию кладбищ и колумбариев, их текущее содержание и капитальный ремонт на территории города Волгограда.</text:p>
      <text:p text:style-name="P24">В соответствии со статьей 16 <text:span text:style-name="T23">Федерального закона от 26.07.2006 № 135-ФЗ </text:span><text:span text:style-name="T13">«О защите конкуренции»</text:span> (далее — Закон о защите конкуренции) з<text:span text:style-name="T13">апрещаются соглашения между федеральными органами исполнительной власти, органами </text:span><text:soft-page-break/><text:span text:style-name="T13">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.</text:span></text:p>
      <text:p text:style-name="P24">Изучив имеющиеся документы и материалы Федеральная антимонопольная служба пришла к выводу, что в действиях <text:span text:style-name="T4">Департамента </text:span><text:span text:style-name="T7">и </text:span><text:span text:style-name="T23">ЗАО «Ритуальное </text:span><text:span text:style-name="T23">предприятие «Память» </text:span>усматриваются признаки нарушения статьи 16 Закона о защите конкуренции.</text:p>
      <text:p text:style-name="P26">На основании изложенного издан приказ Федеральной антимонопольной службы от 29.09.2017 № 1280/17 «О возбуждении дела и создании Комиссии по рассмотрению дела о нарушении антимонопольного законодательства» по признакам нарушения Комитетом дорожного хозяйства, благоустройства и охраны окружающей среды администрации Волгограда (в настоящее время — <text:span text:style-name="T4">Департамент городского хозяйства администрации Волгограда)</text:span><text:span text:style-name="T7"> (400001, Волгоградская область, <text:s text:c="4"/>г. Волгоград, ул. Ковровская, д. 16 А) и </text:span><text:span text:style-name="T23">ЗАО «Ритуальное предприятие «Память»</text:span> (<text:span text:style-name="T7">400107, Волгоградская область, г. Волгоград, ул. Карла Либкнехта, д. 2 А</text:span>) статьи 16 Закона о защите конкуренции.</text:p>
      <text:p text:style-name="P26">06.10.2017 в ФАС России также поступило обращение ООО «Радоница» <text:s text:c="17"/>от 05.10.2017 № б/н (вх. № 151946-ЭП/17 от 06.10.2017).</text:p>
      <text:p text:style-name="P26">ООО «Радоница» полагает, что <text:span text:style-name="T23">в результате заключенных Департаментом и ЗАО «Ритуальное предприятие «Память» </text:span><text:span text:style-name="T24">дополнительного соглашения </text:span><text:span text:style-name="T23">от 14.03.2017 № 35 к Договору на осуществление погребения граждан от 30.09.2002 <text:s text:c="11"/>№ 12 и дополнительного соглашения от 14.03.2017 № 41 к Договору на обслуживание кладбищ и колумбариев, их текущее содержание и капитальный ремонт от 30.09.2002 № 8/1 без проведения конкурентных процедур</text:span> нарушены права ООО «Радоница». </text:p>
      <text:p text:style-name="P27">Согласно утверждению ООО «Радоница» в результате данных действий Департамента и ЗАО «Ритуальное предприятие «Память», ООО «Радоница» было лишено возможности участвовать в конкурсе на обслуживание кладбищ, перевозку тел умерших и погребение по гарантированному перечню, что является нарушением его прав.</text:p>
      <text:p text:style-name="P27">Кроме того, ООО «Радоница» утверждает, что в настоящее время оно не имеет возможности свободного доступа на кладбище с похоронной процессией, так как ЗАО «Ритуальное предприятие «Память» физически не допускает сотрудников ООО «Радоница» к рытью могил и не допускает катафалки на кладбище.</text:p>
      <text:p text:style-name="P26">Учитывая изложенное, <text:span text:style-name="T22">руководствуясь частью 13 статьи 44 </text:span><text:span text:style-name="T23">Федерального закона от 26.07.2006 № 135-ФЗ </text:span><text:span text:style-name="T13">«О защите конкуренции»,</text:span></text:p>
      <text:p text:style-name="P28"/>
      <text:p text:style-name="P5"><text:soft-page-break/>ОПРЕДЕЛИЛ:</text:p>
      <text:p text:style-name="P6"/>
      <text:list xml:id="list3623258513344228760" text:style-name="L1">
        <text:list-item>
          <text:list>
            <text:list-item>
              <text:list>
                <text:list-item>
                  <text:p text:style-name="P42">Назначить дело № 1-16-144/00-18-17 к рассмотрению на <text:span text:style-name="T33">15 ноября 2017</text:span> <text:span text:style-name="T33">года</text:span> в <text:span text:style-name="T33">15 часов 00 мин.</text:span> по адресу: г. Москва, ул. Садовая-Кудринская, д. 11, каб. <text:s text:c="17"/>№ 127-129.</text:p>
                </text:list-item>
              </text:list>
            </text:list-item>
          </text:list>
        </text:list-item>
      </text:list>
      <text:p text:style-name="P6"><text:tab/>2. Привлечь к участию в рассмотрении дела № 1-16-144/00-18-17 в качестве:</text:p>
      <text:p text:style-name="P6"><text:tab/><text:span text:style-name="T33">ответчиков</text:span>: </text:p>
      <text:list xml:id="list8767326338953934074" text:style-name="L2">
        <text:list-item>
          <text:list>
            <text:list-item>
              <text:list>
                <text:list-item>
                  <text:p text:style-name="P43"><text:span text:style-name="T1">Департамент городского хозяйства администрации Волгограда</text:span><text:span text:style-name="T7"> (400001, <text:s text:c="17"/>г. Волгоград, ул. Ковровская, д. 16 А);</text:span></text:p>
                </text:list-item>
                <text:list-item>
                  <text:p text:style-name="P44"><text:span text:style-name="T8">ЗАО «Ритуальное предприятие «Память»</text:span> (<text:span text:style-name="T7">400107, г. Волгоград, ул. Карла Либкнехта, д. 2 А</text:span>);</text:p>
                </text:list-item>
              </text:list>
            </text:list-item>
          </text:list>
        </text:list-item>
      </text:list>
      <text:p text:style-name="P8"><text:span text:style-name="T19"><text:tab/></text:span><text:span text:style-name="T30">заявителей</text:span><text:span text:style-name="T20">: </text:span></text:p>
      <text:list xml:id="list4025059457165105080" text:style-name="L3">
        <text:list-item>
          <text:list>
            <text:list-item>
              <text:list>
                <text:list-item>
                  <text:p text:style-name="P45"><text:span text:style-name="T23">Аппарат Полномочного Представителя Президента Российской Федерации в Южном федеральном округе</text:span><text:span text:style-name="T20"> (</text:span><text:span text:style-name="T20">344052, г. Ростов-на-Дону, Б. Садовая ул., д. 73</text:span><text:span text:style-name="T27">);</text:span></text:p>
                </text:list-item>
                <text:list-item>
                  <text:p text:style-name="P46"><text:span text:style-name="T27">Прокуратуру г. Волгограда (</text:span><text:span text:style-name="T23">400005, г. Волгоград, 7-я Гвардейская ул., д. 12);</text:span></text:p>
                </text:list-item>
              </text:list>
            </text:list-item>
          </text:list>
        </text:list-item>
      </text:list>
      <text:p text:style-name="P31">заинтересованного лица:</text:p>
      <text:p text:style-name="P32">1) ООО «Радоница» (400079, г. Волгорад, ул. Кирова, д. 145).</text:p>
      <text:list xml:id="list31507538" text:continue-numbering="true" text:style-name="L3">
        <text:list-item>
          <text:list>
            <text:list-item>
              <text:list>
                <text:list-header>
                  <text:p text:style-name="P47"/>
                </text:list-header>
              </text:list>
            </text:list-item>
          </text:list>
        </text:list-item>
      </text:list>
      <text:p text:style-name="P8"><text:span text:style-name="T28"><text:tab/>3. </text:span><text:span text:style-name="T29">Ответчикам:</text:span></text:p>
      <text:p text:style-name="P8"><text:span text:style-name="T25"><text:tab/>3.1. </text:span><text:span text:style-name="T4">Департаменту городского хозяйства администрации Волгограда</text:span><text:span text:style-name="T25"> </text:span><text:span text:style-name="T19">представить</text:span><text:span text:style-name="T28"> </text:span><text:span text:style-name="T29">в срок до 31 октября 2017 года</text:span><text:span text:style-name="T31"> следующие надлежащим образом заверенные документы и информацию:</text:span></text:p>
      <text:p text:style-name="P7"><text:tab/>а) документы и материалы, которые могут иметь существенное значение для вынесения решения по рассматриваемому делу;</text:p>
      <text:p text:style-name="P15">б) позицию по делу;</text:p>
      <text:p text:style-name="P15">в) копию Положения о комитете дорожного хозяйства, благоустройства и охраны окружающей среды администрации Волгограда, утвержденного Решением Волгоградской городской Думы от 24.06.2015 № 31/967;</text:p>
      <text:p text:style-name="P17"><text:span text:style-name="T32">г) копию </text:span><text:span text:style-name="T23">постановления главы администрации города Волгограда № 1107 от 12.09.2002 «О результатах конкурса на право получения статуса городской специализированной службы по вопросам похоронного дела»;</text:span></text:p>
      <text:p text:style-name="P17"><text:span text:style-name="T32">д) информацию и документы, на основании которых заключены </text:span><text:span text:style-name="T23">Договор на осуществление погребения граждан от 30.09.2002 № 12 и Договор на обслуживание кладбищ и колумбариев, их текущее содержание и капитальный ремонт от 30.09.2002 № 8/1 с ЗАО «Ритуальное предприятие «Память»;</text:span></text:p>
      <text:p text:style-name="P15">е) информацию и документы, на основании которых были заключены <text:s/><text:span text:style-name="T37">дополнительное соглашение </text:span><text:span text:style-name="T9">от 14.03.2017 № 35 к Договору на осуществление погребения граждан от 30.09.2002 № 12 и дополнительное соглашение <text:s text:c="29"/>от 14.03.2017 № 41 к Договору на обслуживание кладбищ и колумбариев, их текущее содержание и капитальный ремонт от 30.09.2002 № 8/1 с ЗАО «Ритуальное предприятие «Память»;</text:span></text:p>
      <text:p text:style-name="P15"><text:span text:style-name="T9">ж) доказательства проведения конкурентных процедур, по результатам </text:span><text:soft-page-break/><text:span text:style-name="T9">которых было принято решение о заключении с ЗАО «Ритуальное предприятие «Память» <text:s/></text:span><text:span text:style-name="T10">дополнительного соглашения </text:span><text:span text:style-name="T9">от 14.03.2017 № 35 к Договору на осуществление погребения граждан от 30.09.2002 № 12 и дополнительного соглашения от 14.03.2017 № 41 к Договору на обслуживание кладбищ и колумбариев, их текущее содержание и капитальный ремонт от 30.09.2002 № 8/1;</text:span></text:p>
      <text:p text:style-name="P15"><text:span text:style-name="T9">з) нормативно обоснованные письменные пояснения о правомерности заключения между Департаментом и ЗАО «Ритуальное предприятие «Память» </text:span><text:span text:style-name="T10">дополнительного соглашения </text:span><text:span text:style-name="T9">от 14.03.2017 № 35 к Договору на осуществление погребения граждан от 30.09.2002 № 12 и дополнительного соглашения от </text:span><text:span text:style-name="T9">14.03.2017 № 41 к Договору на обслуживание кладбищ и колумбариев, их текущее содержание и капитальный ремонт от 30.09.2002 № 8/1 с приложением документов, материалов, подтверждающих правомерность заключения указанных </text:span><text:span text:style-name="T9">дополнительных соглашений;</text:span></text:p>
      <text:p text:style-name="P15"><text:span text:style-name="T9">и) копию переписки, включая переписку в электронном виде между </text:span><text:span text:style-name="T2">Департаментом и ЗАО «Ритуальное предприятие «Память» по вопросам заключения </text:span><text:span text:style-name="T3">дополнительного соглашения </text:span><text:span text:style-name="T2">от 14.03.2017 № 35 к Договору на осуществление погребения граждан от 30.09.2002 № 12 и дополнительного соглашения от 14.03.2017 № 41 к Договору на обслуживание кладбищ и колумбариев, их текущее содержание и капитальный ремонт от 30.09.2002 № 8/1</text:span><text:span text:style-name="T9">.</text:span></text:p>
      <text:p text:style-name="P15"><text:span text:style-name="T9">3.2. ЗАО «Ритуальное предприятие «Память» представить </text:span><text:span text:style-name="T11">в срок до 31 октября 2017 года</text:span><text:span text:style-name="T9"> следующие надлежащим образом заверенные документы и информацию:</text:span></text:p>
      <text:p text:style-name="P12"><text:tab/>а) документы и материалы, которые могут иметь существенное значение для вынесения решения по рассматриваемому делу;</text:p>
      <text:p text:style-name="P13">б) позицию по делу;</text:p>
      <text:p text:style-name="P13">в) копии учредительных документов, копию устава, копии свидетельств о государственной регистрации, копию свидетельства о постановке на учет в налоговом органе, копии свидетельств о внесении изменений в учредительные документы, выписку из Единого государственного реестра юридических лиц в отношении ЗАО «Ритуальное предприятие «Память»;</text:p>
      <text:p text:style-name="P13">г) бухгалтерский баланс ЗАО «Ритуальное предприятие «Память» с 2002 года до последней отчетной даты;</text:p>
      <text:p text:style-name="P17"><text:span text:style-name="T23">д) перечень лиц, входящих в настоящее время в одну группу лиц с <text:s text:c="25"/>ЗАО «Ритуальное предприятие «Память» в соответствии с ф</text:span><text:span text:style-name="T12">ормой представления перечня лиц, входящих в одну группу лиц, утвержденной приказом ФАС России <text:s text:c="14"/>от 20.11.2006 № 293, с указанием основных видов деятельности лиц, входящих в одну группу лиц с </text:span><text:span text:style-name="T23">ЗАО «Ритуальное предприятие «Память», а также </text:span><text:span text:style-name="T12">схематическое изображение группы лиц </text:span><text:span text:style-name="T23">ЗАО «Ритуальное предприятие «Память»;</text:span></text:p>
      <text:p text:style-name="P17"><text:span text:style-name="T23">е) сведения об основных видах хозяйственной деятельности ЗАО «Ритуальное предприятие «Память», а также лиц, входящих с ним в одну группу лиц, о продукции (работах, услугах), поставляемой на товарный рынок с представлением приложений № 1-3 к ф</text:span><text:span text:style-name="T7">орме представления </text:span><text:span text:style-name="T13">антимонопольному органу сведений при </text:span><text:soft-page-break/><text:span text:style-name="T13">обращении с ходатайствами и уведомлениями, предусмотренными статьями 27-31 <text:s/>Закона о защите конкуренции, утвержденной приказом ФАС России от 17.04.2008 <text:s text:c="13"/>№ 129, с разбивкой по годам за период с 2002 года и по октябрь 2017 г. (указанные приложения необходимо </text:span><text:span text:style-name="T7">дополнительно </text:span><text:span text:style-name="T13">представить на электронном носителе в формате </text:span><text:span text:style-name="T17">Exel);</text:span></text:p>
      <text:p text:style-name="P17"><text:span text:style-name="T4">ж) копию переписки, включая переписку в электронном виде между ЗАО «Ритуальное предприятие «Память» и Департаментом по вопросам заключения </text:span><text:span text:style-name="T5">дополнительного соглашения </text:span><text:span text:style-name="T4">от 14.03.2017 № 35 к Договору на осуществление погребения граждан от 30.09.2002 № 12 и дополнительного соглашения от </text:span><text:span text:style-name="T4">14.03.2017 № 41 к Договору на обслуживание кладбищ и колумбариев, их текущее содержание и капитальный ремонт от 30.09.2002 № 8/1.</text:span></text:p>
      <text:list xml:id="list6056269396552036971" text:style-name="L4">
        <text:list-item>
          <text:list>
            <text:list-item>
              <text:list>
                <text:list-item>
                  <text:p text:style-name="P40">Заявителям:</text:p>
                </text:list-item>
              </text:list>
            </text:list-item>
          </text:list>
        </text:list-item>
      </text:list>
      <text:p text:style-name="P19"><text:span text:style-name="T28">4.1. </text:span><text:span text:style-name="T23">Аппарату Полномочного Представителя Президента Российской Федерации в Южном федеральном округе </text:span><text:span text:style-name="T28">представить </text:span><text:span text:style-name="T29">в срок до 31 октября 2017 года</text:span><text:span text:style-name="T31"> следующие надлежащим образом заверенные документы и информацию:</text:span></text:p>
      <text:p text:style-name="P7"><text:tab/>а) документы и материалы, которые могут иметь существенное значение для вынесения решения по рассматриваемому делу;</text:p>
      <text:p text:style-name="P16">б) позицию по делу;</text:p>
      <text:p text:style-name="P16">в) копии всех имеющихся в распоряжении Аппарата <text:span text:style-name="T14">Полномочного Представителя Президента Российской Федерации в Южном федеральном округе документов, материалов, в том числе обращений граждан, организаций, политических партий, иных лиц, свидетельствующих об ограничении конкуренции на рынке похоронных услуг на территории Волгоградской области начиная с 2002 года и по настоящее время.</text:span></text:p>
      <text:p text:style-name="P16">4.2. <text:span text:style-name="T6">Прокуратуре г. Волгограда представить </text:span><text:span text:style-name="T18">в срок до 31 октября 2017 года</text:span><text:span text:style-name="T6"> следующие надлежащим образом заверенные документы и информацию:</text:span></text:p>
      <text:p text:style-name="P7"><text:tab/>а) документы и материалы, которые могут иметь существенное значение для вынесения решения по рассматриваемому делу;</text:p>
      <text:p text:style-name="P14">б) позицию по делу;</text:p>
      <text:p text:style-name="P16"><text:span text:style-name="T6">в) копии всех материалов проверки, проведенной Прокуратурой г. Волгограда в отношении Департамента, по результатам которой Прокуратурой г. Волгограда <text:s/>направлено заявление </text:span><text:span text:style-name="T14">от 25.07.2017 № 7-42-17;</text:span></text:p>
      <text:p text:style-name="P13">г) копии всех имеющихся в распоряжении Прокуратуры г. Волгограда документов, материалов, в том числе обращений граждан, организаций, политических партий, иных лиц, свидетельствующих об ограничении конкуренции на рынке похоронных услуг на территории Волгоградской области начиная с 2002 года и по настоящее время.</text:p>
      <text:p text:style-name="P13"/>
      <text:list xml:id="list5671860815649110023" text:style-name="L5">
        <text:list-item>
          <text:list>
            <text:list-item>
              <text:list>
                <text:list-item>
                  <text:p text:style-name="P48">Заинтересованному лицу:</text:p>
                </text:list-item>
              </text:list>
            </text:list-item>
          </text:list>
        </text:list-item>
      </text:list>
      <text:p text:style-name="P30"><text:span text:style-name="T14">ООО «Радоница» представить </text:span><text:span text:style-name="T15">в срок до 31 октября 2017 года</text:span><text:span text:style-name="T14"> следующие надлежащим образом заверенные документы и информацию:</text:span></text:p>
      <text:p text:style-name="P12"><text:tab/>а) документы и материалы, которые могут иметь существенное значение для <text:soft-page-break/>вынесения решения по рассматриваемому делу;</text:p>
      <text:p text:style-name="P13">б) позицию по делу;</text:p>
      <text:p text:style-name="P13">в) копии учредительных документов, копию устава, копии свидетельств о государственной регистрации, копию свидетельства о постановке на учет в налоговом органе, копии свидетельств о внесении изменений в учредительные документы, выписку из Единого государственного реестра юридических лиц в отношении ООО «Радоница»;</text:p>
      <text:p text:style-name="P13">г) бухгалтерский баланс ООО «Радоница» с 2002 года до последней отчетной даты;</text:p>
      <text:p text:style-name="P17"><text:span text:style-name="T23">д) перечень лиц, входящих в настоящее время в одну группу лиц с <text:s text:c="25"/>ООО «Радоница» в соответствии с ф</text:span><text:span text:style-name="T12">ормой представления перечня лиц, входящих в одну группу лиц, утвержденной приказом ФАС России от 20.11.2006 № 293, с </text:span><text:span text:style-name="T12">указанием основных видов деятельности лиц, входящих в одну группу лиц с <text:s text:c="15"/>ООО</text:span><text:span text:style-name="T23"> «Радоница», а также </text:span><text:span text:style-name="T12">схематическое изображение группы лиц <text:s text:c="32"/>ООО</text:span><text:span text:style-name="T23"> «Радоница»;</text:span></text:p>
      <text:p text:style-name="P18"><text:span text:style-name="T26">е) сведения об основных видах хозяйственной деятельности ООО «Радоница», а также лиц, входящих с ним в одну группу лиц, о продукции (работах, услугах), поставляемой на товарный рынок с представлением приложений № 1-3 к ф</text:span><text:span text:style-name="T9">орме представления </text:span><text:span text:style-name="T14">антимонопольному органу сведений при обращении с ходатайствами и уведомлениями, предусмотренными статьями 27-31 <text:s/>Закона о защите конкуренции, утвержденной приказом ФАС России от 17.04.2008 № 129, с разбивкой по годам за период с 2002 года и по октябрь 2017 г. (указанные приложения необходимо </text:span><text:span text:style-name="T9">дополнительно </text:span><text:span text:style-name="T14">представить на электронном носителе в формате </text:span><text:span text:style-name="T16">Exel);</text:span></text:p>
      <text:p text:style-name="P29">ж) копии всех имеющихся в распоряжении ООО «Радоница» документов, материалов (в том числе переписку, включая переписку в электронном виде между ООО «Радоница» и Департаментом, между ООО «Радоница» и иными лицами), свидетельствующих об ограничении конкуренции на рынке похоронных услуг на территории Волгоградской области начиная с 2002 года и по настоящее время.</text:p>
      <text:p text:style-name="P29"/>
      <text:p text:style-name="P9"><text:tab/>Явка лиц, участвующих в деле № <text:span text:style-name="T19">1-16-144/00-18-17,</text:span> или их представителей с доверенностью на участие в рассмотрении дела обязательна.</text:p>
      <text:p text:style-name="P8"/>
      <text:p text:style-name="P8"/>
      <text:p text:style-name="P8"/>
      <text:p text:style-name="P8">Председатель Комиссии <text:s text:c="76"/>А.Б. Кашеваров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F3B8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5733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05733(7) </text:p></draw:text-box></draw:frame><draw:frame draw:style-name="Mfr2" draw:name="SpdBarcode" text:anchor-type="paragraph" svg:x="0cm" svg:width="3.6cm" svg:height="0.78cm" draw:z-index="8"><draw:image xlink:href="Pictures/10000201000000780000001A39F3B8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23:09.80</meta:creation-date>
    <meta:generator>OpenOffice.org/3.4.1$Win32 OpenOffice.org_project/341m1$Build-9593</meta:generator>
    <dc:date>2017-10-16T11:31:45.45</dc:date>
    <meta:document-statistic meta:table-count="0" meta:image-count="1" meta:object-count="0" meta:page-count="8" meta:paragraph-count="86" meta:word-count="2618" meta:character-count="20266"/>
    <meta:user-defined meta:name="Поле 1"/>
    <meta:user-defined meta:name="Поле 2"/>
    <meta:user-defined meta:name="Поле 3"/>
    <meta:user-defined meta:name="Поле 4"/>
  </office:meta>
</office:document-meta>
</file>