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7681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0.681cm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81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81cm" fo:text-align="start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81cm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81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0.681cm" fo:text-align="start" style:justify-single-word="false" fo:text-indent="-0.023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0.681cm" fo:text-indent="0.023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.176cm" fo:margin-bottom="0cm" fo:line-height="0.681cm" fo:text-indent="9.419cm" style:auto-text-indent="false">
        <style:tab-stops>
          <style:tab-stop style:position="0.023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9.419cm" style:auto-text-indent="false">
        <style:tab-stops>
          <style:tab-stop style:position="0.02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0.681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NewRomanPSMT" style:font-name-complex="TimesNewRomanPSMT"/>
    </style:style>
    <style:style style:name="T4" style:family="text">
      <style:text-properties fo:language="ru" fo:country="RU" fo:background-color="#ffffff"/>
    </style:style>
    <style:style style:name="T5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 style:font-name-asian="TimesNewRomanPSMT" style:font-name-complex="TimesNewRomanPSMT"/>
    </style:style>
    <style:style style:name="T13" style:family="text">
      <style:text-properties style:font-name="Times New Roman" fo:language="ru" fo:country="RU" style:font-name-asian="TimesNewRomanPSMT" style:font-name-complex="TimesNewRomanPSMT"/>
    </style:style>
    <style:style style:name="T14" style:family="text">
      <style:text-properties fo:color="#000000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1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23" style:family="text">
      <style:text-properties fo:color="#000000" fo:background-color="#ffffff"/>
    </style:style>
    <style:style style:name="T24" style:family="text">
      <style:text-properties fo:color="#000000" fo:language="ru" fo:country="RU" fo:background-color="#ffffff" style:font-name-asian="TimesNewRomanPSMT" style:font-name-complex="TimesNewRomanPSMT"/>
    </style:style>
    <style:style style:name="T25" style:family="text">
      <style:text-properties fo:background-color="#ffffff"/>
    </style:style>
    <style:style style:name="T26" style:family="text">
      <style:text-properties style:text-line-through-style="none" style:text-position="0% 100%" fo:background-color="#ffffff" style:font-name-asian="Arial1" style:font-name-complex="Arial1"/>
    </style:style>
    <style:style style:name="T2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71295f-c8e5-4a7f-bf2b-b920b7846050" text:name="BossProviderVariable"/>
      </text:user-field-decls>
      <text:p text:style-name="P29">ОПРЕДЕЛЕНИЕ</text:p>
      <text:p text:style-name="P9">о возбуждении дела об административном </text:p>
      <text:p text:style-name="P9">правонарушении № 4-19.8-1763/00-05-17 и проведении </text:p>
      <text:p text:style-name="P9">административного расследования</text:p>
      <text:p text:style-name="P9"/>
      <text:p text:style-name="P21"><text:span text:style-name="T1">«11» о</text:span><text:span text:style-name="T2">ктября </text:span>2017 г. <text:s text:c="88"/>Москва</text:p>
      <text:p text:style-name="P10"/>
      <text:p text:style-name="P10"><text:span text:style-name="T2">Я, заместитель начальника управления - начальник отдела рудно-сырьевого комплекса и драгметаллов Управления контроля промышленности ФАС России Дьяченко Сергей Владимирович</text:span>, рассмотрев материалы мотивированного требования ФАС России от 04.07<text:span text:style-name="T5">.2017 № АЦ/45093/17,</text:span> в отношении общества с ограниченной ответственностью производственно-коммерческая фирма «СтройБетонКомплект» (далее — ООО ПКФ «СтройБетонКомплект») (<text:span text:style-name="T8">место нахождения: ул. Линейная, д. 92, г. Челябинск, Челябинская область, 454079; ИНН 7452103653; </text:span><text:span text:style-name="T3">ОГРН 1127452007781; </text:span><text:span text:style-name="T8">дата регистрации 25.12.2012),</text:span></text:p>
      <text:p text:style-name="P12"/>
      <text:p text:style-name="P11">УСТАНОВИЛ:</text:p>
      <text:p text:style-name="P13"/>
      <text:p text:style-name="P5"><text:span text:style-name="T5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</text:span><text:span text:style-name="T5">Федерального закона от 26.07.2006 № 135-ФЗ «О защите конкуренции» <text:s text:c="14"/>(далее - Закон о защите конкуренции), в связи с </text:span><text:span text:style-name="T6">осуществлением контроля за экономической концентрацией и проведением анализа рынка цемента, ФАС России письмом от 04.07.2017 № АЦ/45093/17 направила мотивированное требование в адрес </text:span><text:span text:style-name="T10">ООО ПКФ «СтройБетонКомплект»</text:span><text:span text:style-name="T6">», в котором сообщалось о необходимости в срок до 30.07.2017 представить в ФАС России сведения и информацию в соответствии с формами, данными в Приложении к направленному запросу.</text:span></text:p>
      <text:p text:style-name="P10"><text:span text:style-name="T15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, выписка <text:s text:c="33"/>из онлайн системы отслеживания почтовых отправлений ФГУП «Почта России», а также уведомление о </text:span>вручении почтового отправления, <text:soft-page-break/><text:span text:style-name="T15">подтверждающие факт получения 18.07.2017</text:span><text:span text:style-name="T19"> </text:span><text:span text:style-name="T21">ООО ПКФ «СтройБетонКомплект»</text:span><text:span text:style-name="T15"> письма ФАС России от </text:span><text:span text:style-name="T16">04.07.2017 № АЦ/45093/17.</text:span></text:p>
      <text:p text:style-name="P10"><text:span text:style-name="T16">Вместе с тем </text:span><text:span text:style-name="T25">до настоящего времени </text:span><text:span text:style-name="T21">ООО ПКФ «СтройБетонКомплект»</text:span><text:span text:style-name="T25"> не представлена информация, запрошенная письмом ФАС России </text:span><text:span text:style-name="T15">от </text:span><text:span text:style-name="T16">04.07.2017 <text:s text:c="11"/>№ АЦ/45093/17.</text:span></text:p>
      <text:p text:style-name="P14"><text:span text:style-name="T25">В соответствии с частью 1 статьи 25 </text:span><text:span text:style-name="T23">Закона о защите конкуренции </text:span><text:span text:style-name="T26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22"> </text:span><text:span text:style-name="T18">тайну</text:span><text:span text:style-name="T22">),</text:span><text:span text:style-name="T26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16"><text:span text:style-name="T7">Таким образом, в действиях </text:span><text:span text:style-name="T11">ООО ПКФ «СтройБетонКомплект»</text:span><text:span text:style-name="T20"> </text:span>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6">За данное правонарушение предусмотрена административная ответственность в соответствии с частью 5 статьи 19.8 <text:span text:style-name="T27">Кодекса Российской Федерации об административных правонарушениях (далее — КоАП РФ)</text:span>.</text:p>
      <text:p text:style-name="P16">Указанные материалы и данные являются достаточными для возбуждения дела.</text:p>
      <text:p text:style-name="P10"><text:span text:style-name="T30">Руководствуясь статьями 28.1, 28.7 </text:span><text:span text:style-name="T28">КоАП РФ</text:span><text:span text:style-name="T30">,</text:span></text:p>
      <text:p text:style-name="P9"/>
      <text:p text:style-name="P9">ОПРЕДЕЛИЛ:</text:p>
      <text:p text:style-name="P9"/>
      <text:p text:style-name="P10">1. Возбудить в отношении <text:span text:style-name="T9">ООО ПКФ «СтройБетонКомплект»</text:span> (<text:span text:style-name="T8">место </text:span><text:soft-page-break/><text:span text:style-name="T8">нахождения: </text:span><text:span text:style-name="T12">ул. Линейная, д. 92, г. Челябинск, Челябинская область, 454079</text:span><text:span text:style-name="T8">; </text:span><text:span text:style-name="T12">ИНН 7452103653; </text:span><text:span text:style-name="T13">ОГРН 1127452007781; </text:span><text:span text:style-name="T12">дата регистрации 25.12.2012</text:span><text:span text:style-name="T8">) </text:span>дело об административном правонарушении, ответственность за которое предусмотрена частью 5 статьи 19.8 КоАП РФ, выразившемся в нарушении части 1 статьи 25 Закона о защите конкуренции путем непредставления информации по мотивированному требованию антимонопольного органа.</text:p>
      <text:p text:style-name="P10">2. Провести административное расследование.</text:p>
      <text:p text:style-name="P18">3. В соответствии со статьей 26.10 КоАП РФ <text:span text:style-name="T9">ООО ПКФ «СтройБетонКомплект»</text:span><text:span text:style-name="T24"> </text:span>надлежит в трехдневный срок со дня получения настоящего определения представить в ФАС России следующие сведения, <text:span text:style-name="T25">заверенные надлежащим образом:</text:span></text:p>
      <text:p text:style-name="P7">3.1. Информацию и документы, запрашиваемые письмом ФАС России от <text:span text:style-name="T17">04.07.2017 № АЦ/45093/17.</text:span></text:p>
      <text:list xml:id="list2168942270970349742" text:style-name="L1">
        <text:list-item>
          <text:list>
            <text:list-item>
              <text:p text:style-name="P28">Письменные пояснения по вопросу непредставления в антимонопольный орган запрашиваемой ФАС России информации.</text:p>
            </text:list-item>
            <text:list-item>
              <text:p text:style-name="P27"><text:span text:style-name="T4">Св</text:span><text:span text:style-name="T25">едения об обстоятельствах, смягчающих административную </text:span>ответственность за вменяемое правонарушение.</text:p>
            </text:list-item>
          </text:list>
        </text:list-item>
      </text:list>
      <text:p text:style-name="P10">4. Законному представителю <text:span text:style-name="T29">ООО ПКФ «СтройБетонКомплект»</text:span><text:span text:style-name="T16"> </text:span>явиться «<text:span text:style-name="T2">08</text:span>» ноября 2017 года в «16» часов «00» минут в ФАС России (Москва, ул. Садовая-Кудринская, д. 11, этаж 4, каб. 443) для дачи объяснений по <text:span text:style-name="T28">факту нарушения, а также для подписания протокола об административном правонарушении либо направить представителя с надлежащим образом </text:span><text:span text:style-name="T28">оформленными полномочиями на участие в административном производстве по делу </text:span>№ <text:span text:style-name="T9">4-19.8-1763/00-05-17</text:span>, со всеми правами, предусмотренными статьей 25.5 КоАП РФ.</text:p>
      <text:p text:style-name="P10">Неявка в указанный срок будет расценена как отказ от подписания протокола.</text:p>
      <text:p text:style-name="P1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В соответствии с частью 4 статьи 25.5 КоАП РФ защитник и представитель допускаются к участию в производстве по делу об <text:soft-page-break/>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7681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67681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5:38:40.26</meta:creation-date>
    <meta:generator>OpenOffice.org/3.4.1$Win32 OpenOffice.org_project/341m1$Build-9593</meta:generator>
    <dc:date>2017-10-16T11:42:02.65</dc:date>
    <meta:document-statistic meta:table-count="0" meta:image-count="1" meta:object-count="0" meta:page-count="4" meta:paragraph-count="29" meta:word-count="723" meta:character-count="6089"/>
    <meta:user-defined meta:name="Поле 1"/>
    <meta:user-defined meta:name="Поле 2"/>
    <meta:user-defined meta:name="Поле 3"/>
    <meta:user-defined meta:name="Поле 4"/>
  </office:meta>
</office:document-meta>
</file>