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0FA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2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11" style:family="text">
      <style:text-properties fo:color="#000000" style:font-name="Times New Roman1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2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language="ru" fo:country="RU" style:font-size-asian="14pt" style:font-size-complex="14pt"/>
    </style:style>
    <style:style style:name="T26" style:family="text">
      <style:text-properties style:font-name="Times New Roman1" fo:font-size="14pt" fo:language="en" fo:country="US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e4bf7-c3ed-4958-a6fe-c8cf965d1c71" text:name="BossProviderVariable"/>
      </text:user-field-decls>
      <text:p text:style-name="P30"><text:s/>ОПРЕДЕЛЕНИЕ </text:p>
      <text:p text:style-name="P10">ОБ ОТЛОЖЕНИИ РАССМОТРЕНИЯ ДЕЛА № 1-<text:span text:style-name="T15">11</text:span>-<text:span text:style-name="T15">63</text:span>/00-22-17 </text:p>
      <text:p text:style-name="P9"/>
      <text:p text:style-name="P12">«<text:span text:style-name="T13">10</text:span>» октября 2017 г.<text:tab/><text:tab/><text:tab/><text:tab/><text:tab/> <text:s text:c="38"/>г. Москва</text:p>
      <text:p text:style-name="P26"/>
      <text:p text:style-name="P20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3"><text:span text:style-name="T26">&lt;...&gt;</text:span> <text:span text:style-name="T16">(далее - комиссия),</text:span></text:p>
      <text:p text:style-name="P22"><text:span text:style-name="T30">рассмотрев дело № 1-11-63/00-22-17 по признакам нарушения </text:span><text:span text:style-name="Основной_20_шрифт_20_абзаца"><text:span text:style-name="T27">ООО </text:span></text:span><text:span text:style-name="Основной_20_шрифт_20_абзаца"><text:span text:style-name="T33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 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34">XII</text:span></text:span><text:span text:style-name="Основной_20_шрифт_20_абзаца"><text:span text:style-name="T33">), </text:span></text:span><text:span text:style-name="Основной_20_шрифт_20_абзаца"><text:span text:style-name="T28">ООО </text:span></text:span><text:span text:style-name="Основной_20_шрифт_20_абзаца"><text:span text:style-name="T32">«Восточно-европейская управляющая компания»</text:span></text:span><text:span text:style-name="Основной_20_шрифт_20_абзаца"><text:span text:style-name="T28"> </text:span></text:span><text:span text:style-name="Основной_20_шрифт_20_абзаца"><text:span text:style-name="T32">(ИНН 7801498567, место нахождения: 199406, г. Санкт-Петербург, <text:s text:c="29"/>ул. Наличная, д. 16, к. А, оф. 219)</text:span></text:span><text:span text:style-name="Основной_20_шрифт_20_абзаца"><text:span text:style-name="T33"> </text:span></text:span><text:span text:style-name="T31">пункта 2 части 1 статьи 11 Федерального закона от 26.07.2006 № 135-ФЗ «О защите конкуренции»</text:span><text:span text:style-name="T25">,</text:span></text:p>
      <text:p text:style-name="P14"/>
      <text:p text:style-name="P14">УСТАНОВИЛА:</text:p>
      <text:p text:style-name="P14"/>
      <text:p text:style-name="P13"><text:span text:style-name="T16">В ходе рассмотрения дела </text:span><text:span text:style-name="T5">установлены признаки нарушения антимонопольного законодательства при проведении открытого аукциона <text:s text:c="22"/></text:span><text:soft-page-break/><text:span text:style-name="T5">в электронной форме </text:span><text:span text:style-name="T27">№ 0373100049216000022</text:span><text:span text:style-name="T29"> в связи с чем</text:span><text:span text:style-name="T16"> </text:span><text:span text:style-name="T29">ООО «Интерсервис» (ИНН 7825430053, место нахождения: 191023, <text:s text:c="51"/></text:span><text:span text:style-name="T29">г. Санкт-Петербург, ул. Садовая, д. 28-30, к. 49)</text:span><text:span text:style-name="T22"> привлечено к участию в рассмотрении дела</text:span><text:span text:style-name="T5"> </text:span><text:span text:style-name="T22">в качестве ответчика. На основании изложенного возникла необходимость получения дополнительных доказательств по делу.</text:span></text:p>
      <text:p text:style-name="P23">В соответствии с частями 1 и 5 статьи 47 Федерального закона <text:s text:c="27"/>от 26.07.2006 № 135-ФЗ «О защите конкуренции» комиссия</text:p>
      <text:p text:style-name="P21"/>
      <text:p text:style-name="P15">ОПРЕДЕЛИЛА:</text:p>
      <text:p text:style-name="P16"/>
      <text:p text:style-name="P17">1. Отложить рассмотрение дела № 1-11-63/00-22-17.</text:p>
      <text:p text:style-name="P13"><text:span text:style-name="T19">2. Назначить рассмотрение дела № </text:span><text:span text:style-name="T16">1-11-63/00-22-17 на «</text:span><text:span text:style-name="T20">02</text:span><text:span text:style-name="T16">» </text:span><text:span text:style-name="T17">ноября</text:span><text:span text:style-name="T16"> 2017 в 14 часов </text:span><text:span text:style-name="T18">00</text:span><text:span text:style-name="T16"> минут по адресу г. Москва, ул. Садовая- Кудринская, д. 11, Зал коллегии</text:span><text:span text:style-name="T17">.</text:span></text:p>
      <text:p text:style-name="P18"><text:span text:style-name="T14">3. </text:span><text:span text:style-name="T21">Каждому из ответчиков в течение пяти дней с даты получения настоящего определения представить подробные пояснения о наличии у их единоличных исполнительных органов и (или) участников родственных связей, предусмотренных п. 7 ч. 1 ст. 9 Федерального закона от 26.07.2006 №135-ФЗ <text:s text:c="4"/>«О защите конкуренции», с единоличными исполнительными органами и (или) участниками иных ответчиков по данному делу (сведения должны быть представлены с приложением копий подтверждающих документов).</text:span></text:p>
      <text:p text:style-name="P13"><text:span text:style-name="T28">4. ООО </text:span><text:span text:style-name="T32">«Интерсервис» </text:span><text:span text:style-name="T2">представить в течение пяти дней с даты получения настоящего определения надлежащим образом заверенные копии следующих документов (информаци</text:span><text:span text:style-name="T8">ю):</text:span></text:p>
      <text:p text:style-name="P19">4.1. учредительные документы (устав, положение (в том числе <text:s text:c="30"/>о филиалах), свидетельства о присвоении ИНН, КПП, ОГРН, решение <text:s text:c="23"/>об избрании (назначении) единоличного исполнительного органа, за период <text:s text:c="18"/>с 01.01.2014 по дату получения настоящего определения.</text:p>
      <text:p text:style-name="P13"><text:soft-page-break/><text:span text:style-name="T8">4.2. ш</text:span><text:span text:style-name="T12">татную расстановку</text:span><text:span text:style-name="T4"> (список сотрудников) </text:span><text:span text:style-name="T12">с указанием Ф.И.О., должностей, структурных подразделений за период с 01.01.2015 по дату </text:span><text:span text:style-name="T12">получения настоящего определения.</text:span></text:p>
      <text:p text:style-name="P13"><text:span text:style-name="T8">4.3. информацию о группе лиц в соответствии с формой, установленной приказом ФАС России от 20.11.2006 № 293 «Об утверждении формы </text:span><text:span text:style-name="T8">представления перечня лиц, входящих в одну группу лиц», с учетом изменений </text:span><text:span text:style-name="T8">в группе лиц, произошедших с 01.01.2015 по дату получения настоящего определения с приложением документов (договоров, протоколов и проч.), подтверждающих наличие оснований для включения того или иного лица <text:s text:c="26"/>в состав группы</text:span><text:span text:style-name="T10">.</text:span></text:p>
      <text:p text:style-name="P13"><text:span text:style-name="T3">4.4. коммерческие предложения, направленные по запросам заказчиков, <text:s text:c="16"/>с целью проведения анализа рынка при обосновании начальной (максимальной) цены контракта, з</text:span><text:span text:style-name="T12">а период с 01.01.2015 по дату получения настоящего определения</text:span><text:span text:style-name="T3">.</text:span></text:p>
      <text:p text:style-name="P13"><text:span text:style-name="T9">4.5.</text:span><text:span text:style-name="T11"> з</text:span><text:span text:style-name="T9">апросы заказчиков о предоставлении коммерческих предложений (информации о ценах), направленные в адрес организации при проведении анализа рынка с целью обоснования начальной (максимальной) цены контракта, з</text:span><text:span text:style-name="T12">а период с 01.01.2015 по дату получения настоящего определения.</text:span></text:p>
      <text:p text:style-name="P13"><text:span text:style-name="T12">4.6. р</text:span><text:span text:style-name="T9">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<text:s text:c="20"/>с 01.01.2015 по дату получения настоящего определения.</text:span></text:p>
      <text:p text:style-name="P13"><text:span text:style-name="T3">4</text:span><text:span text:style-name="T7">.7. </text:span><text:span text:style-name="T3">д</text:span><text:span text:style-name="T7">оговоры (контракты, соглашения и проч.) субподряда, поставки или иной правовой природы, заключенные с целью исполнения обязательств <text:s text:c="21"/>по государственным контрактам (</text:span><text:span text:style-name="T3">контрактам, </text:span><text:span text:style-name="T7">договорам, соглашениям и проч.), указанным в пункте </text:span><text:span text:style-name="T3">3</text:span><text:span text:style-name="T7">.4 настоящего </text:span><text:span text:style-name="T3">определения</text:span><text:span text:style-name="T7">, за период с 01.01.201</text:span><text:span text:style-name="T3">5</text:span><text:span text:style-name="T7"> по дату </text:span><text:soft-page-break/><text:span text:style-name="T7">получения настоящего о</text:span><text:span text:style-name="T3">пределения </text:span><text:span text:style-name="T7">(договоры должны быть представлены <text:s text:c="23"/>со всеми дополнительными соглашениями, приложениями, изменениями, </text:span><text:span text:style-name="T7">спецификациями и проч. </text:span><text:span text:style-name="T3">в форме записи на электронном носителе).</text:span></text:p>
      <text:p text:style-name="P13"><text:span text:style-name="T3">4.8.</text:span><text:span text:style-name="T6"> </text:span><text:span text:style-name="T3">д</text:span><text:span text:style-name="T4">окументы, подтверждающие исполнение договоров (контрактов, соглашений и проч.), указанных в пунктах 3.6, 3.7 настоящего определения </text:span><text:span text:style-name="T4">(счета-фактуры, платежные поручения, акты и проч. <text:s/>в форме записи на </text:span><text:span text:style-name="T4">электронном носителе).</text:span></text:p>
      <text:p text:style-name="P13"><text:span text:style-name="T3">4.9. договоры (купли-продажи, поставки, подряда, субподряда, займа <text:s text:c="20"/>и иной правовой природы), заключенные с ООО «Крим-маркет», <text:s text:c="27"/></text:span><text:span text:style-name="T9">ООО «Крим-маркет.ру», ООО «АТ и Ф», ООО «Кримсервис», <text:s text:c="35"/>ООО «Технокрим», ООО «А-ТЕК», ООО «Эксперт КМ»</text:span><text:span text:style-name="T3">, </text:span><text:span text:style-name="Основной_20_шрифт_20_абзаца"><text:span text:style-name="T28">ООО </text:span></text:span><text:span text:style-name="Основной_20_шрифт_20_абзаца"><text:span text:style-name="T32">«Восточно-европейская управляющая компания» </text:span></text:span><text:span text:style-name="T3">за период с 01.01.2015 по дату получения настоящего определения (договоры с приложением всех дополнительных соглашений, спецификаций, приложений и проч. </text:span><text:span text:style-name="T4">в форме записи на электронном носителе)</text:span><text:span text:style-name="T3">.</text:span></text:p>
      <text:p text:style-name="P13"><text:span text:style-name="T35">4.10. документы, подтверждающие исполнение договоров</text:span><text:span text:style-name="T36"> </text:span><text:span text:style-name="T35">(контрактов, соглашений и проч.), указанных в пункте 3.9 настоящего определения <text:s text:c="17"/>(счета-фактуры, платежные поручения, акты и проч. в форме записи <text:s text:c="30"/>на электронном носителе).</text:span></text:p>
      <text:p text:style-name="P25">Для оформления пропусков в здание ФАС России (г. Москва, <text:s text:c="30"/>ул. Садовая- Кудринская, д. 11) необходимо связаться с <text:span text:style-name="T15">&lt;...&gt;</text:span>.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0FA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B0FA0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53:29.90</meta:creation-date>
    <meta:generator>OpenOffice.org/3.4.1$Win32 OpenOffice.org_project/341m1$Build-9593</meta:generator>
    <dc:date>2017-10-16T11:45:46.32</dc:date>
    <meta:editing-duration>PT59S</meta:editing-duration>
    <meta:editing-cycles>1</meta:editing-cycles>
    <meta:print-date>2017-10-10T13:15:46.44</meta:print-date>
    <meta:document-statistic meta:table-count="0" meta:image-count="1" meta:object-count="0" meta:page-count="4" meta:paragraph-count="28" meta:word-count="786" meta:character-count="6532"/>
    <meta:user-defined meta:name="Поле 1"/>
    <meta:user-defined meta:name="Поле 2"/>
    <meta:user-defined meta:name="Поле 3"/>
    <meta:user-defined meta:name="Поле 4"/>
  </office:meta>
</office:document-meta>
</file>