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D6C9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7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fo:color="#222222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/>
      <style:text-properties fo:color="#222222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5" style:family="paragraph" style:parent-style-name="Text_20_body">
      <style:paragraph-properties fo:margin-left="9.525cm" fo:margin-right="0cm" fo:margin-top="0cm" fo:margin-bottom="0cm" style:line-height-at-least="0.64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7" style:family="paragraph" style:parent-style-name="Text_20_body" style:master-page-name="First_20_Page">
      <style:paragraph-properties fo:margin-left="-0.026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NewRomanPSMT" style:font-name-asian="TimesNewRomanPSMT" style:font-name-complex="TimesNewRomanPSM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style:use-window-font-color="true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10" style:family="text">
      <style:text-properties style:use-window-font-color="true" fo:language="ru" fo:country="RU" fo:background-color="#ffffff"/>
    </style:style>
    <style:style style:name="T11" style:family="text">
      <style:text-properties style:use-window-font-color="true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2" style:family="text"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style:use-window-font-color="true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use-window-font-color="true" fo:language="en" fo:country="US" fo:background-color="#ffffff"/>
    </style:style>
    <style:style style:name="T20" style:family="text">
      <style:text-properties style:use-window-font-color="true" fo:background-color="#ffffff"/>
    </style:style>
    <style:style style:name="T21" style:family="text"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color="#000000" style:font-name="TimesNewRomanPSMT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font-name="TimesNewRomanPSMT" fo:language="ru" fo:country="RU" fo:background-color="#ffffff" style:font-name-asian="TimesNewRomanPSMT" style:font-name-complex="TimesNewRomanPSMT"/>
    </style:style>
    <style:style style:name="T24" style:family="text">
      <style:text-properties fo:color="#000000" style:font-name="TimesNewRomanPSMT" fo:language="en" fo:country="US" fo:background-color="#ffffff" style:font-name-asian="TimesNewRomanPSMT" style:font-name-complex="TimesNewRomanPSMT"/>
    </style:style>
    <style:style style:name="T25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NewRomanPSMT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color="#222222" style:font-name="Times New Roman1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1" style:family="text">
      <style:text-properties style:font-name-asian="TimesNewRomanPSMT" style:font-name-complex="TimesNewRomanPSMT"/>
    </style:style>
    <style:style style:name="T32" style:family="text">
      <style:text-properties fo:language="en" fo:country="US"/>
    </style:style>
    <style:style style:name="T3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0ab240-5e03-4db8-8b2a-601dbec28b43" text:name="BossProviderVariable"/>
      </text:user-field-decls>
      <text:p text:style-name="P27"><text:span text:style-name="T33">ОПРЕДЕЛЕНИЕ:</text:span></text:p>
      <text:p text:style-name="P8"/>
      <text:p text:style-name="P6">об оставлении жалобы <text:span text:style-name="T6">на определение об отказе в возбуждении дела об административном правонарушении от 07.07.2017</text:span><text:span text:style-name="T7"> </text:span><text:span text:style-name="T1">без рассмотрения <text:s text:c="27"/>и об отказе в удовлетворении заявления </text:span></text:p>
      <text:p text:style-name="P6"/>
      <text:p text:style-name="P5">«9» октября 2017 <text:s text:c="6"/>                            <text:s text:c="4"/>         <text:s text:c="5"/>                                      г. Москва</text:p>
      <text:p text:style-name="P10">            </text:p>
      <text:p text:style-name="P13"><text:span text:style-name="T4">Я,</text:span><text:span text:style-name="T5"> заместитель руководителя </text:span><text:span text:style-name="T4">Федеральной антимонопольной службы Цыганов Андрей Геннадье</text:span><text:span text:style-name="T5">вич</text:span><text:span text:style-name="T12">, рассмотрев материалы жалобы <text:s text:c="29"/></text:span><text:span text:style-name="T22">&lt;...&gt;</text:span><text:span text:style-name="T12"> (вх. от 08.08.2017 № 121570/17) на определение об отказе в возбуждении дела об административном правонарушении от 07.07.2017 <text:s text:c="16"/></text:span><text:span text:style-name="T13"><text:s/>(исх. № 3352-04), </text:span><text:span text:style-name="Strong_20_Emphasis"><text:span text:style-name="T13">вынесенное </text:span></text:span><text:span text:style-name="Strong_20_Emphasis"><text:span text:style-name="T27">заместителем руководителя Ульяновского УФАС России</text:span></text:span><text:span text:style-name="Strong_20_Emphasis"><text:span text:style-name="T14"> К.Ю. Поповым в отношении общества с ограниченной ответственностью управляющая компания «Группа компаний «АМЕТИСТ плюс» (далее - ООО «УК «ГК АМЕТИСТ плюс») (адрес: 432071, Ульяновская область, г. Ульяновск, ул. Федерации, д. 9А, ИНН 7325117526, <text:s text:c="30"/>ОГРН 1127325007831, КПП </text:span></text:span><text:span text:style-name="Strong_20_Emphasis"><text:span text:style-name="T15">732501001; </text:span></text:span><text:span text:style-name="Strong_20_Emphasis"><text:span text:style-name="T14">дата регистрации: 04.12.2012)</text:span></text:span><text:span text:style-name="Strong_20_Emphasis"><text:span text:style-name="T29"> </text:span></text:span><text:span text:style-name="Strong_20_Emphasis"><text:span text:style-name="T13">(далее — Жалоба), </text:span></text:span></text:p>
      <text:p text:style-name="P11"><text:span text:style-name="Strong_20_Emphasis"><text:span text:style-name="T9"/></text:span></text:p>
      <text:p text:style-name="P6"><text:span text:style-name="Strong_20_Emphasis"><text:span text:style-name="T9">УСТАНОВИЛ:</text:span></text:span></text:p>
      <text:p text:style-name="P6"><text:span text:style-name="Strong_20_Emphasis"><text:span text:style-name="T9"/></text:span></text:p>
      <text:p text:style-name="P17">Согласно части 4 статьи 30.1 <text:span text:style-name="T3">Кодекса Российской Федерации об административных правонарушениях (далее – КоАП)</text:span> определение об отказе в возбуждении дела об административном правонарушении обжалуется в соответствии с правилами, установленными главой 30 КоАП. </text:p>
      <text:p text:style-name="P14">В соответствии с частью 1 статьи 30.3 КоАП жалоба на постановление по делу об административном правонарушении или на определение об отказе в возбуждении дела об административном правонарушении может быть подана в течение десяти суток со дня вручения или получения копии постановления либо определения.</text:p>
      <text:p text:style-name="P16"><text:span text:style-name="T10">К</text:span><text:span text:style-name="T1">опия </text:span><text:span text:style-name="T10">определения об отказе в возбуждении дела об административном правонарушении от 07.07.2017 (исх. № </text:span><text:span text:style-name="T19">3352-04</text:span><text:span text:style-name="T10">) (далее - Определение) </text:span><text:span text:style-name="T1">была получена нарочно </text:span><text:span text:style-name="T24">&lt;...&gt;</text:span><text:span text:style-name="T1"> 10.07.2017. </text:span></text:p>
      <text:p text:style-name="P16"><text:span text:style-name="T1">Срок обжалования истек 20.07.2016. </text:span>Таким образом, Жалоба подана с нарушением срока обжалования, предусмотренного частью 1 статьи 30.3 КоАП.</text:p>
      <text:p text:style-name="P16"><text:span text:style-name="T1">Как следует из материалов дела Жалоба направлена </text:span><text:span text:style-name="T32">&lt;...&gt;</text:span><text:span text:style-name="T1"> в ФАС России 31.07.2017 (вх. от </text:span><text:span text:style-name="T10">08.08.2017 № 12157</text:span><text:span text:style-name="T19">2</text:span><text:span text:style-name="T10">/17</text:span><text:span text:style-name="T1">). <text:s/></text:span></text:p>
      <text:p text:style-name="P16"><text:span text:style-name="T16">31.07.2017 </text:span><text:span text:style-name="T19">&lt;...&gt;</text:span><text:span text:style-name="T16"> вместе с Жалобой также подано заявление о </text:span><text:soft-page-break/><text:span text:style-name="T16">восстановлении срока обжалования (далее — Заявление) с приложением листка нетрудоспособности от 19.07.2017. Вместе с тем, при рассмотрении документов установлено, что </text:span><text:span text:style-name="T10">у</text:span><text:span text:style-name="T16"> </text:span><text:span text:style-name="T19">&lt;...&gt;</text:span><text:span text:style-name="T16"> до даты оформления листка нетрудоспособности </text:span><text:span text:style-name="T20">от 19.07.2017 - </text:span><text:span text:style-name="T16">в период с 10.07.2017 по 18.10.2017 - <text:s/>имелось достаточно времени для </text:span><text:span text:style-name="T10">направления Жалобы и Заявления в ФАС России, однако </text:span><text:span text:style-name="T19">&lt;...&gt;</text:span><text:span text:style-name="T10"> ее не использовал.</text:span></text:p>
      <text:p text:style-name="P16"><text:span text:style-name="T1">Кроме того, копия Определения 07.07.2017 направлялась Ульяновским УФАС России на адрес электронной почты </text:span><text:span text:style-name="T32">&lt;...&gt;</text:span></text:p>
      <text:p text:style-name="P11">Руководствуясь частью 4 статьи 30.1, частью 1 статьи 30.3 и частью 1 статьи 30.4 КоАП,</text:p>
      <text:p text:style-name="P11">                 </text:p>
      <text:p text:style-name="P12">ОПРЕДЕЛИЛ:</text:p>
      <text:p text:style-name="P11"> </text:p>
      <text:p text:style-name="P11">Жалобу <text:span text:style-name="T26">&lt;...&gt;</text:span><text:span text:style-name="T30"> </text:span><text:span text:style-name="T1">на </text:span><text:span text:style-name="T7">определение об отказе в возбуждении дела об административном правонарушении от 07.07.2017 (исх. № </text:span><text:span text:style-name="T17">№ </text:span><text:span text:style-name="T18">3352-04</text:span><text:span text:style-name="T7">), вынесенное </text:span><text:span text:style-name="Strong_20_Emphasis"><text:span text:style-name="T28">заместителем руководителя Ульяновского УФАС России</text:span></text:span><text:span text:style-name="Strong_20_Emphasis"><text:span text:style-name="T8"> <text:s text:c="20"/>К.Ю. Поповым в отношении ООО «УК «ГК АМЕТИСТ плюс»</text:span></text:span><text:span text:style-name="T6">,</text:span> оставить без рассмотрения; заявление<text:span text:style-name="T1"> о восстановлении срока ее обжалования оставить без удовлетворения</text:span>.</text:p>
      <text:p text:style-name="P11"/>
      <text:p text:style-name="P11"/>
      <text:p text:style-name="P7"><text:tab/><text:tab/><text:tab/><text:tab/><text:tab/><text:tab/><text:tab/><text:tab/><text:tab/><text:tab/> <text:s text:c="3"/><text:tab/>А.Г. Цыганов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0D6C9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0D6C9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8:36:14.23</meta:creation-date>
    <dc:date>2017-10-16T11:50:36.10</dc:date>
    <meta:editing-duration>PT24S</meta:editing-duration>
    <meta:editing-cycles>1</meta:editing-cycles>
    <meta:generator>OpenOffice.org/3.4.1$Win32 OpenOffice.org_project/341m1$Build-9593</meta:generator>
    <meta:print-date>2017-10-11T13:48:33.43</meta:print-date>
    <meta:document-statistic meta:table-count="0" meta:image-count="1" meta:object-count="0" meta:page-count="2" meta:paragraph-count="22" meta:word-count="387" meta:character-count="3145"/>
    <meta:user-defined meta:name="Поле 1"/>
    <meta:user-defined meta:name="Поле 2"/>
    <meta:user-defined meta:name="Поле 3"/>
    <meta:user-defined meta:name="Поле 4"/>
  </office:meta>
</office:document-meta>
</file>