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3B6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629ea-cfb8-45d1-91a8-428b73f0cb64" text:name="BossProviderVariable"/>
      </text:user-field-decls>
      <text:p text:style-name="P31"><text:span text:style-name="T3">ОПРЕДЕЛЕНИЕ</text:span></text:p>
      <text:p text:style-name="P13">О<text:span text:style-name="T1"> ПРИВЛЕЧЕНИИ В КАЧЕСТВЕ ОТВЕТЧИКА ПО </text:span>ДЕЛУ </text:p>
      <text:p text:style-name="P4">№ 1-<text:span text:style-name="T2">11</text:span>-<text:span text:style-name="T2">63</text:span>/00-22-17 </text:p>
      <text:p text:style-name="P5"/>
      <text:p text:style-name="P6">«10» октября 2017 г.<text:tab/> <text:s text:c="4"/>г. Москва</text:p>
      <text:p text:style-name="P6"/>
      <text:p text:style-name="P17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5"><text:span text:style-name="T8">&lt;....</text:span> <text:span text:style-name="T4">(далее - комиссия),</text:span></text:p>
      <text:p text:style-name="P19"><text:span text:style-name="T14">рассмотрев дело № 1-11-63/00-22-17 по признакам нарушения </text:span><text:span text:style-name="Основной_20_шрифт_20_абзаца"><text:span text:style-name="T16">ООО </text:span></text:span><text:span text:style-name="Основной_20_шрифт_20_абзаца"><text:span text:style-name="T21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 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23">XII</text:span></text:span><text:span text:style-name="Основной_20_шрифт_20_абзаца"><text:span text:style-name="T21">), </text:span></text:span><text:span text:style-name="Основной_20_шрифт_20_абзаца"><text:span text:style-name="T15">ООО </text:span></text:span><text:span text:style-name="Основной_20_шрифт_20_абзаца"><text:span text:style-name="T22">«Восточно-европейская управляющая компания»</text:span></text:span><text:span text:style-name="Основной_20_шрифт_20_абзаца"><text:span text:style-name="T15"> </text:span></text:span><text:span text:style-name="Основной_20_шрифт_20_абзаца"><text:span text:style-name="T22">(ИНН 7801498567, место нахождения: 199406, г. Санкт-Петербург, <text:s text:c="29"/>ул. Наличная, д. 16, к. А, оф. 219)</text:span></text:span><text:span text:style-name="Основной_20_шрифт_20_абзаца"><text:span text:style-name="T21"> </text:span></text:span><text:span text:style-name="T19">пункта 2 части 1 статьи 11 Федерального закона от 26.07.2006 № 135-ФЗ «О защите конкуренции»</text:span><text:span text:style-name="T7">,</text:span></text:p>
      <text:p text:style-name="P16"/>
      <text:p text:style-name="P11">УСТАНОВИЛА:</text:p>
      <text:p text:style-name="P11"/>
      <text:p text:style-name="P22"><text:span text:style-name="T9">В ходе рассмотрения дела установлены </text:span><text:span text:style-name="T13">признаки нарушения антимонопольного законодательства при проведении открытого аукциона <text:s text:c="22"/></text:span><text:soft-page-break/><text:span text:style-name="T13">в электронной форме </text:span><text:span text:style-name="T15">№ 0373100049216000022</text:span><text:span text:style-name="T18">,</text:span><text:span text:style-name="T13"> в связи с чем возникла необходимость привлечения общества с ограниченной ответственностью <text:s/></text:span><text:span text:style-name="T13">«Интерсервис» (ИНН 7825430053, место нахождения: 191023, <text:s text:c="51"/>г. Санкт-Петербург, ул. Садовая, д. 28-30, к. 49) к участию в рассмотрении дела </text:span><text:span text:style-name="T13">в качестве ответчика.</text:span></text:p>
      <text:p text:style-name="P23">В соответствии с частью 3 статьи 42 Федерального закона от 26.07.2006 № 135-ФЗ «О защите конкуренции» комиссия </text:p>
      <text:p text:style-name="P24"/>
      <text:p text:style-name="P12">ОПРЕДЕЛИЛА:</text:p>
      <text:p text:style-name="P12"/>
      <text:p text:style-name="P20"><text:span text:style-name="T4">Привлечь к участию в рассмотрении дела </text:span><text:span text:style-name="T11">№ </text:span><text:span text:style-name="T10">1-11-63/00-22-17 в качестве ответчика по делу общество с ограниченной ответственностью</text:span><text:span text:style-name="T17"> «Интерсервис» (ИНН 7825430053, место нахождения: 191023, г. Санкт-Петербург, ул. Садовая, д. 28-30, к. 49)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F3B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9F3B6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1:29:24.72</meta:creation-date>
    <meta:generator>OpenOffice.org/3.4.1$Win32 OpenOffice.org_project/341m1$Build-9593</meta:generator>
    <dc:date>2017-10-16T11:55:33.94</dc:date>
    <meta:document-statistic meta:table-count="0" meta:image-count="1" meta:object-count="0" meta:page-count="2" meta:paragraph-count="15" meta:word-count="284" meta:character-count="2209"/>
    <meta:user-defined meta:name="Поле 1"/>
    <meta:user-defined meta:name="Поле 2"/>
    <meta:user-defined meta:name="Поле 3"/>
    <meta:user-defined meta:name="Поле 4"/>
  </office:meta>
</office:document-meta>
</file>