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FF64C0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0.681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9pt" fo:font-style="normal" style:font-size-asian="9pt" style:font-style-asian="normal" style:font-size-complex="9pt" style:font-style-complex="normal"/>
    </style:style>
    <style:style style:name="P8" style:family="paragraph" style:parent-style-name="Text_20_body">
      <style:paragraph-properties fo:margin-left="9.534cm" fo:margin-right="0cm" fo:margin-top="0.176cm" fo:margin-bottom="0cm" fo:line-height="0.681cm" fo:text-indent="0cm" style:auto-text-indent="false">
        <style:tab-stops>
          <style:tab-stop style:position="0.023cm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1.251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4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0.681cm" fo:text-align="center" style:justify-single-word="false" fo:text-indent="1.251cm" style:auto-text-indent="false"/>
      <style:text-properties style:font-name="Times New Roman" fo:font-size="14pt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0.681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0.681cm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0.681cm" fo:text-align="start" style:justify-single-word="false" fo:text-indent="-0.023cm" style:auto-text-indent="false">
        <style:tab-stops/>
      </style:paragraph-properties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6" style:family="paragraph" style:parent-style-name="Text_20_body">
      <style:paragraph-properties fo:margin-left="0cm" fo:margin-right="0cm" fo:margin-top="0cm" fo:margin-bottom="0cm" fo:line-height="0.681cm" fo:text-indent="0.023cm" style:auto-text-indent="false"/>
      <style:text-properties style:font-name="Times New Roman" fo:font-size="14pt" fo:font-style="normal" style:font-size-asian="14pt" style:font-style-asian="normal" style:font-size-complex="14pt" style:font-style-complex="normal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8" style:family="paragraph" style:parent-style-name="Text_20_body" style:list-style-name="L1">
      <style:paragraph-properties fo:margin-left="0cm" fo:margin-right="0cm" fo:margin-top="0cm" fo:margin-bottom="0cm" fo:line-height="0.681cm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0.681cm" fo:text-align="center" style:justify-single-word="false" fo:text-indent="1.251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NewRomanPSMT" style:font-name-complex="TimesNewRomanPSMT"/>
    </style:style>
    <style:style style:name="T4" style:family="text">
      <style:text-properties fo:language="ru" fo:country="RU" fo:background-color="#ffffff"/>
    </style:style>
    <style:style style:name="T5" style:family="text">
      <style:text-properties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7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fo:background-color="#ffffff" style:font-name-asian="TimesNewRomanPSMT" style:font-style-asian="normal" style:font-weight-asian="bold" style:font-name-complex="TimesNewRomanPSMT" style:font-style-complex="normal" style:font-weight-complex="bold"/>
    </style:style>
    <style:style style:name="T9" style:family="text">
      <style:text-properties style:font-name-asian="TimesNewRomanPSMT" style:font-name-complex="TimesNewRomanPSMT"/>
    </style:style>
    <style:style style:name="T10" style:family="text">
      <style:text-properties fo:color="#000000"/>
    </style:style>
    <style:style style:name="T11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color="#000000" style:text-line-through-style="none" style:text-position="0% 100%" fo:language="ru" fo:country="RU" fo:background-color="#ffffff" style:font-name-asian="Arial1" style:font-name-complex="Arial1"/>
    </style:style>
    <style:style style:name="T15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fo:color="#000000" style:text-line-through-style="none" style:text-position="0% 100%" fo:language="en" fo:country="US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8" style:family="text">
      <style:text-properties fo:color="#000000" style:text-line-through-style="none" style:text-position="0% 100%" fo:background-color="#ffffff" style:font-name-asian="Arial1" style:font-name-complex="Arial1"/>
    </style:style>
    <style:style style:name="T19" style:family="text">
      <style:text-properties fo:color="#000000" fo:background-color="#ffffff"/>
    </style:style>
    <style:style style:name="T20" style:family="text">
      <style:text-properties fo:color="#000000" fo:language="ru" fo:country="RU" fo:background-color="#ffffff" style:font-name-asian="TimesNewRomanPSMT" style:font-name-complex="TimesNewRomanPSMT"/>
    </style:style>
    <style:style style:name="T21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23" style:family="text">
      <style:text-properties fo:color="#000000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fo:background-color="#ffffff"/>
    </style:style>
    <style:style style:name="T25" style:family="text">
      <style:text-properties style:text-line-through-style="none" style:text-position="0% 100%" fo:background-color="#ffffff" style:font-name-asian="Arial1" style:font-name-complex="Arial1"/>
    </style:style>
    <style:style style:name="T26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7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28" style:family="text">
      <style:text-properties fo:font-weight="normal" fo:background-color="#ffffff" style:font-name-asian="TimesNewRomanPSMT" style:font-weight-asian="normal" style:font-name-complex="TimesNewRomanPSM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364add-d54c-461a-b40f-47dc9bf085ab" text:name="BossProviderVariable"/>
      </text:user-field-decls>
      <text:p text:style-name="P29">ОПРЕДЕЛЕНИЕ</text:p>
      <text:p text:style-name="P10">о возбуждении дела об административном </text:p>
      <text:p text:style-name="P10">правонарушении № 4-19.8-1777/00-05-17 и проведении </text:p>
      <text:p text:style-name="P10">административного расследования</text:p>
      <text:p text:style-name="P10"/>
      <text:p text:style-name="P6"><text:span text:style-name="T1">«11» о</text:span><text:span text:style-name="T2">ктября </text:span>2017 г. <text:s text:c="89"/>Москва</text:p>
      <text:p text:style-name="P11"/>
      <text:p text:style-name="P11"><text:span text:style-name="T2">Я, заместитель начальника управления - начальник отдела рудно-сырьевого комплекса и драгметаллов Управления контроля промышленности ФАС России Дьяченко Сергей Владимирович</text:span>, рассмотрев заявление публичного акционерного общества «НК «Роснефть» <text:span text:style-name="T22">(далее — </text:span><text:span text:style-name="T21">ПАО</text:span><text:span text:style-name="T22"> «НК «Роснефть») </text:span>о нарушении антимонопольного законодательства обществом с ограниченной ответственностью «Грайф Пермь» (далее — ООО «Грайф Пермь») (<text:span text:style-name="T9">место нахождения: ул. Героев Хасана, д. 74, г. Пермь, 614025; ИНН 5905221661; </text:span><text:span text:style-name="T3">ОГРН 1025901210983; </text:span><text:span text:style-name="T9">дата регистрации 17.09.2002),</text:span></text:p>
      <text:p text:style-name="P15"/>
      <text:p text:style-name="P16">УСТАНОВИЛ:</text:p>
      <text:p text:style-name="P17"/>
      <text:p text:style-name="P23"><text:span text:style-name="T5">Согласно возложенным на Федеральную антимонопольную службу </text:span><text:span text:style-name="T5">полномочиям по государственному контролю за соблюдением антимонопольного законодательства, и на основании статей 22, 25 </text:span><text:span text:style-name="T5">Федерального закона от 26.07.2006 № 135-ФЗ «О защите конкуренции» <text:s text:c="14"/>(далее - Закон о защите конкуренции), в связи с рассмотрением заявления ПАО</text:span><text:span text:style-name="T23"> «НК «Роснефть» о нарушении антимонопольного законодательства на рынке стальных бочек</text:span><text:span text:style-name="T6">, ФАС России письмом от 29.06.2017 № АЦ/45338/17 направила мотивированное требование в адрес ООО «Грайф Пермь», в котором сообщалось о необходимости в срок до </text:span><text:span text:style-name="T8">17.07.2017</text:span><text:span text:style-name="T6"> представить в ФАС России сведения и информацию в соответствии с формами, данными в Приложении к направленному запросу.</text:span></text:p>
      <text:p text:style-name="P11"><text:span text:style-name="T11">В ФАС России имеется выписка из системы электронного документооборота ФАС России «СЭД Кодекс» раздела «Корреспонденция» <text:s text:c="15"/>с номером почтового отправления указанного документа и выписка <text:s text:c="33"/>из онлайн системы отслеживания почтовых отправлений ФГУП «Почта России»,</text:span> <text:span text:style-name="T11">подтверждающие факт получения 17.07.2017</text:span><text:span text:style-name="T15"> </text:span><text:span text:style-name="T16">ООО «Грайф Пермь» </text:span><text:span text:style-name="T11">письма ФАС России от 29</text:span><text:span text:style-name="T12">.06.2017 № АЦ/45338/17.</text:span></text:p>
      <text:p text:style-name="P20"><text:soft-page-break/>19.07.2017 ООО «Грайф Пермь» в адрес ФАС России направило ходатайство о продлении срока предоставления информации по мотивированному требованию до 01.09.2017 (вх. от 19.07.2017 № 110178/17).</text:p>
      <text:p text:style-name="P11"><text:span text:style-name="T12">Вместе с тем </text:span><text:span text:style-name="T24">до настоящего времени </text:span><text:span text:style-name="T16">ООО «Грайф Пермь»</text:span><text:span text:style-name="T24"> не представлена информация, запрошенная письмом ФАС России </text:span><text:span text:style-name="T11">от 29</text:span><text:span text:style-name="T12">.06.2017 <text:s text:c="11"/>№ АЦ/45338/17.</text:span></text:p>
      <text:p text:style-name="P13"><text:span text:style-name="T24">В соответствии с частью 1 статьи 25 </text:span><text:span text:style-name="T19">Закона о защите конкуренции </text:span><text:span text:style-name="T25">коммерческие организации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<text:s text:c="28"/>(их 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<text:s text:c="24"/>(его должностным лицам) по его мотивированному требованию <text:s text:c="34"/>в установленный срок необходимые антимонопольному органу в соответствии <text:s text:c="8"/>с возложенными на него полномочиями документы, объяснения, информацию соответственно в письменной и устной форме (в том числе информацию, </text:span><text:span text:style-name="T25">составляющую коммерческую, служебную, иную охраняемую законом</text:span><text:span text:style-name="T18"> </text:span><text:span text:style-name="T14">тайну</text:span><text:span text:style-name="T18">),</text:span><text:span text:style-name="T25"> включая акты, договоры, справки, деловую корреспонденцию, иные документы </text:span><text:span text:style-name="T25">и материалы, выполненные в форме цифровой записи или в форме записи <text:s text:c="15"/>на электронных носителях.</text:span></text:p>
      <text:p text:style-name="P18"><text:span text:style-name="T7">Таким образом, в действиях </text:span><text:span text:style-name="T5">ООО «Грайф Пермь»</text:span><text:span text:style-name="T17"> </text:span>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18">За данное правонарушение предусмотрена административная ответственность в соответствии с частью 5 статьи 19.8 <text:span text:style-name="T26">Кодекса Российской Федерации об административных правонарушениях (далее — КоАП РФ)</text:span>.</text:p>
      <text:p text:style-name="P18">Указанные материалы и данные являются достаточными для возбуждения дела.</text:p>
      <text:p text:style-name="P11"><text:span text:style-name="T28">Руководствуясь статьями 28.1, 28.7 </text:span><text:span text:style-name="T27">КоАП РФ</text:span><text:span text:style-name="T28">,</text:span></text:p>
      <text:p text:style-name="P10"/>
      <text:p text:style-name="P10">ОПРЕДЕЛИЛ:</text:p>
      <text:p text:style-name="P10"/>
      <text:p text:style-name="P11"><text:soft-page-break/>1. Возбудить в отношении ООО «Грайф Пермь» (<text:span text:style-name="T9">место нахождения: ул. Героев Хасана, д. 74, г. Пермь, 614025; ИНН </text:span><text:span text:style-name="T9">5905221661</text:span><text:span text:style-name="T9">; </text:span><text:span text:style-name="T3">ОГРН </text:span><text:span text:style-name="T3">1025901210983</text:span><text:span text:style-name="T3">; </text:span><text:span text:style-name="T9">дата регистрации </text:span><text:span text:style-name="T9">17.09.2002</text:span><text:span text:style-name="T9">) </text:span>дело об административном правонарушении, ответственность за которое предусмотрена частью 5 статьи 19.8 КоАП РФ, выразившемся в нарушении части 1 статьи 25 Закона о защите конкуренции путем непредставления информации по мотивированному требованию антимонопольного органа.</text:p>
      <text:p text:style-name="P11">2. Провести административное расследование.</text:p>
      <text:p text:style-name="P19">3. В соответствии со статьей 26.10 КоАП РФ ООО «Грайф Пермь»<text:span text:style-name="T20"> </text:span>надлежит в трехдневный срок со дня получения настоящего определения представить в ФАС России следующие сведения, <text:span text:style-name="T24">заверенные надлежащим образом:</text:span></text:p>
      <text:p text:style-name="P21">3.1. Информацию и документы, запрашиваемые письмом ФАС России от 29<text:span text:style-name="T13">.06.2017 № АЦ/45338/17.</text:span></text:p>
      <text:list xml:id="list152990664519979754" text:style-name="L1">
        <text:list-item>
          <text:list>
            <text:list-item>
              <text:p text:style-name="P28">Письменные пояснения по вопросу непредставления в антимонопольный орган запрашиваемой ФАС России информации.</text:p>
            </text:list-item>
            <text:list-item>
              <text:p text:style-name="P27"><text:span text:style-name="T4">Св</text:span><text:span text:style-name="T24">едения об обстоятельствах, смягчающих административную </text:span>ответственность за вменяемое правонарушение.</text:p>
            </text:list-item>
          </text:list>
        </text:list-item>
      </text:list>
      <text:p text:style-name="P11">4. Законному представителю <text:span text:style-name="T27">ООО «Грайф Пермь»</text:span><text:span text:style-name="T12"> </text:span>явиться «<text:span text:style-name="T2">07</text:span>» ноября 2017 года в «11» часов «00» минут в ФАС России (Москва, ул. Садовая-Кудринская, д. 11, этаж 4, каб. 443) для дачи объяснений по <text:span text:style-name="T27">факту нарушения, а также для подписания протокола об административном правонарушении либо направить представителя с надлежащим образом оформленными полномочиями на участие в административном производстве по делу </text:span>№ 4-19.8-1777/00-05-17, со всеми правами, предусмотренными статьей 25.5 КоАП РФ.</text:p>
      <text:p text:style-name="P11">Неявка в указанный срок будет расценена как отказ от подписания протокола.</text:p>
      <text:p text:style-name="P11">В соответствии с частью 1 статьи 25.1 КоАП РФ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1">В соответствии с частью 4 статьи 25.5 КоАП РФ защитник и представитель допускаются к участию в производстве по делу об <text:soft-page-break/>административном правонарушении с момента возбуждения дела об административном правонарушении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FF64C0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0439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04390(1) </text:p></draw:text-box></draw:frame><draw:frame draw:style-name="Mfr2" draw:name="SpdBarcode" text:anchor-type="paragraph" svg:x="0cm" svg:width="3.6cm" svg:height="0.78cm" draw:z-index="4"><draw:image xlink:href="Pictures/10000201000000780000001AEFF64C0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3T11:59:23.09</meta:creation-date>
    <meta:generator>OpenOffice.org/3.4.1$Win32 OpenOffice.org_project/341m1$Build-9593</meta:generator>
    <dc:date>2017-10-16T11:59:40.46</dc:date>
    <meta:document-statistic meta:table-count="0" meta:image-count="1" meta:object-count="0" meta:page-count="4" meta:paragraph-count="30" meta:word-count="746" meta:character-count="6127"/>
    <meta:user-defined meta:name="Поле 1"/>
    <meta:user-defined meta:name="Поле 2"/>
    <meta:user-defined meta:name="Поле 3"/>
    <meta:user-defined meta:name="Поле 4"/>
  </office:meta>
</office:document-meta>
</file>